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10" style:master-page-name="MPF0" style:family="paragraph">
      <style:paragraph-properties fo:break-before="page" fo:text-align="center" fo:margin-top="0.0694in" fo:margin-bottom="0.0694in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4in"/>
    </style:style>
    <style:style style:name="TableColumn11" style:family="table-column">
      <style:table-column-properties style:column-width="0.4423in"/>
    </style:style>
    <style:style style:name="TableColumn12" style:family="table-column">
      <style:table-column-properties style:column-width="1.843in"/>
    </style:style>
    <style:style style:name="TableColumn13" style:family="table-column">
      <style:table-column-properties style:column-width="1.6951in"/>
    </style:style>
    <style:style style:name="TableColumn14" style:family="table-column">
      <style:table-column-properties style:column-width="0.1479in"/>
    </style:style>
    <style:style style:name="TableColumn15" style:family="table-column">
      <style:table-column-properties style:column-width="1.843in"/>
    </style:style>
    <style:style style:name="Table9" style:family="table">
      <style:table-properties style:width="7.3715in" fo:margin-left="0in" table:align="center"/>
    </style:style>
    <style:style style:name="TableRow16" style:family="table-row">
      <style:table-row-properties style:min-row-height="0.6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10" style:family="paragraph">
      <style:paragraph-properties style:snap-to-layout-grid="false" fo:text-align="center" fo:line-height="0.2777in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10" style:family="paragraph">
      <style:paragraph-properties style:snap-to-layout-grid="false" fo:text-align="center" fo:line-height="150%"/>
      <style:text-properties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" style:parent-style-name="內文10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24" style:parent-style-name="內文10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內文10" style:family="paragraph">
      <style:paragraph-properties style:snap-to-layout-grid="false" fo:text-align="center" fo:line-height="150%"/>
      <style:text-properties style:font-name-asian="標楷體" fo:font-size="13pt" style:font-size-asian="13pt" style:font-size-complex="13pt"/>
    </style:style>
    <style:style style:name="TableRow28" style:family="table-row">
      <style:table-row-properties style:min-row-height="0.6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10" style:family="paragraph">
      <style:paragraph-properties style:snap-to-layout-grid="false" fo:text-align="center" fo:line-height="0.2777in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10" style:family="paragraph">
      <style:paragraph-properties style:snap-to-layout-grid="false" fo:text-align="center" fo:line-height="150%"/>
      <style:text-properties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內文10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36" style:parent-style-name="內文10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10" style:family="paragraph">
      <style:paragraph-properties style:snap-to-layout-grid="false" fo:text-align="center" fo:line-height="150%"/>
      <style:text-properties style:font-name-asian="標楷體" fo:font-size="13pt" style:font-size-asian="13pt" style:font-size-complex="13pt"/>
    </style:style>
    <style:style style:name="TableRow40" style:family="table-row">
      <style:table-row-properties style:min-row-height="0.6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45" style:family="table-row">
      <style:table-row-properties style:min-row-height="0.3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50" style:family="table-row">
      <style:table-row-properties style:min-row-height="0.3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55" style:family="table-row">
      <style:table-row-properties style:min-row-height="0.3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60" style:family="table-row">
      <style:table-row-properties style:min-row-height="0.3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65" style:family="table-row">
      <style:table-row-properties style:min-row-height="0.3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70" style:family="table-row">
      <style:table-row-properties style:min-row-height="0.3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75" style:family="table-row">
      <style:table-row-properties style:min-row-height="0.4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84" style:family="table-row">
      <style:table-row-properties style:min-row-height="0.5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10" style:family="paragraph">
      <style:paragraph-properties fo:text-align="center"/>
      <style:text-properties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93" style:parent-style-name="內文10" style:family="paragraph">
      <style:paragraph-properties style:snap-to-layout-grid="false" fo:margin-top="0.1513in" fo:margin-bottom="0.1513in" fo:line-height="0.3333in"/>
      <style:text-properties style:font-name-asian="標楷體" fo:font-size="14pt" style:font-size-asian="14pt" style:font-size-complex="14pt"/>
    </style:style>
    <style:style style:name="TableColumn95" style:family="table-column">
      <style:table-column-properties style:column-width="2.4527in"/>
    </style:style>
    <style:style style:name="TableColumn96" style:family="table-column">
      <style:table-column-properties style:column-width="2.4527in"/>
    </style:style>
    <style:style style:name="TableColumn97" style:family="table-column">
      <style:table-column-properties style:column-width="2.4534in"/>
    </style:style>
    <style:style style:name="Table94" style:family="table">
      <style:table-properties style:width="7.359in" fo:margin-left="-0.052in" table:align="left"/>
    </style:style>
    <style:style style:name="TableRow98" style:family="table-row">
      <style:table-row-properties style:min-row-height="0.013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10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10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10" style:family="paragraph">
      <style:paragraph-properties style:snap-to-layout-grid="false" fo:text-align="center"/>
    </style:style>
    <style:style style:name="T105" style:parent-style-name="預設段落字型10" style:family="text">
      <style:text-properties style:font-name-asian="標楷體" fo:font-size="13pt" style:font-size-asian="13pt" style:font-size-complex="13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10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109" style:parent-style-name="內文10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10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10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114" style:parent-style-name="內文10" style:family="paragraph">
      <style:paragraph-properties style:snap-to-layout-grid="false" fo:margin-top="0.1513in" fo:margin-bottom="0.1513in" fo:line-height="0.3333in"/>
      <style:text-properties style:font-name-asian="標楷體" fo:font-size="14pt" style:font-size-asian="14pt" style:font-size-complex="14pt"/>
    </style:style>
    <style:style style:name="TableColumn116" style:family="table-column">
      <style:table-column-properties style:column-width="2.4527in"/>
    </style:style>
    <style:style style:name="TableColumn117" style:family="table-column">
      <style:table-column-properties style:column-width="2.4527in"/>
    </style:style>
    <style:style style:name="TableColumn118" style:family="table-column">
      <style:table-column-properties style:column-width="2.4534in"/>
    </style:style>
    <style:style style:name="Table115" style:family="table">
      <style:table-properties style:width="7.359in" fo:margin-left="-0.052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10" style:family="paragraph">
      <style:paragraph-properties style:snap-to-layout-grid="false"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10" style:family="paragraph">
      <style:paragraph-properties style:snap-to-layout-grid="false" fo:text-align="center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10" style:family="paragraph">
      <style:paragraph-properties style:snap-to-layout-grid="false" fo:text-align="center"/>
    </style:style>
    <style:style style:name="T126" style:parent-style-name="預設段落字型10" style:family="text">
      <style:text-properties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10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130" style:parent-style-name="內文10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10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133" style:parent-style-name="內文10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134" style:parent-style-name="內文10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10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137" style:parent-style-name="內文10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10" style:family="paragraph">
      <style:paragraph-properties style:snap-to-layout-grid="false"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10" style:family="paragraph">
      <style:paragraph-properties style:snap-to-layout-grid="false"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10" style:family="paragraph">
      <style:paragraph-properties style:snap-to-layout-grid="false" fo:text-align="center"/>
      <style:text-properties style:font-name="標楷體"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10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148" style:parent-style-name="內文10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10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10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153" style:parent-style-name="內文10" style:family="paragraph">
      <style:paragraph-properties style:snap-to-layout-grid="false" fo:text-align="center" fo:margin-top="0.3027in" fo:line-height="0.3333in"/>
      <style:text-properties style:font-name-asian="標楷體" fo:font-size="14pt" style:font-size-asian="14pt" style:font-size-complex="20pt"/>
    </style:style>
    <style:style style:name="P154" style:parent-style-name="內文10" style:family="paragraph">
      <style:paragraph-properties>
        <style:tab-stops>
          <style:tab-stop style:type="center" style:position="3.634in"/>
          <style:tab-stop style:type="left" style:position="4.968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155" style:parent-style-name="內文10" style:family="paragraph">
      <style:paragraph-properties>
        <style:tab-stops>
          <style:tab-stop style:type="center" style:position="3.634in"/>
          <style:tab-stop style:type="left" style:position="4.968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156" style:parent-style-name="內文10" style:family="paragraph">
      <style:paragraph-properties fo:text-align="center"/>
    </style:style>
    <style:style style:name="T157" style:parent-style-name="預設段落字型10" style:family="text">
      <style:text-properties style:font-name-asian="標楷體" fo:font-weight="bold" style:font-weight-asian="bold" fo:font-size="14pt" style:font-size-asian="14pt"/>
    </style:style>
    <style:style style:name="P158" style:parent-style-name="內文10" style:family="paragraph">
      <style:paragraph-properties fo:margin-top="0.1277in"/>
      <style:text-properties style:font-name-asian="標楷體" fo:font-weight="bold" style:font-weight-asian="bold"/>
    </style:style>
    <style:style style:name="P159" style:parent-style-name="內文10" style:family="paragraph">
      <style:paragraph-properties fo:margin-top="0.1298in"/>
      <style:text-properties style:font-name-asian="標楷體"/>
    </style:style>
    <style:style style:name="P160" style:parent-style-name="內文10" style:family="paragraph">
      <style:paragraph-properties fo:margin-top="0.127in" fo:margin-bottom="0.127in"/>
      <style:text-properties style:font-name-asian="標楷體" fo:font-weight="bold" style:font-weight-asian="bold"/>
    </style:style>
    <style:style style:name="P161" style:parent-style-name="內文10" style:family="paragraph">
      <style:paragraph-properties fo:margin-top="0.127in" fo:margin-bottom="0.127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62" style:parent-style-name="清單段落1" style:list-style-name="LFO1" style:family="paragraph">
      <style:paragraph-properties fo:margin-top="0.1298in" fo:margin-left="0.5298in" fo:text-indent="-0.3298in">
        <style:tab-stops/>
      </style:paragraph-properties>
      <style:text-properties style:font-name-asian="標楷體" fo:font-weight="bold" style:font-weight-asian="bold"/>
    </style:style>
    <style:style style:name="P163" style:parent-style-name="清單段落1" style:list-style-name="LFO1" style:family="paragraph">
      <style:paragraph-properties fo:margin-top="0.1298in" fo:margin-left="0.5298in" fo:text-indent="-0.3298in">
        <style:tab-stops/>
      </style:paragraph-properties>
      <style:text-properties style:font-name-asian="標楷體" fo:font-weight="bold" style:font-weight-asian="bold"/>
    </style:style>
    <style:style style:name="P164" style:parent-style-name="清單段落1" style:list-style-name="LFO1" style:family="paragraph">
      <style:paragraph-properties fo:margin-top="0.1298in" fo:margin-left="0.5298in" fo:text-indent="-0.3298in">
        <style:tab-stops/>
      </style:paragraph-properties>
      <style:text-properties style:font-name-asian="標楷體" fo:font-weight="bold" style:font-weight-asian="bold"/>
    </style:style>
    <style:style style:name="P165" style:parent-style-name="清單段落1" style:list-style-name="LFO1" style:family="paragraph">
      <style:paragraph-properties fo:margin-top="0.1298in" fo:margin-left="0.5298in" fo:text-indent="-0.3298in">
        <style:tab-stops/>
      </style:paragraph-properties>
      <style:text-properties style:font-name-asian="標楷體" fo:font-weight="bold" style:font-weight-asian="bold"/>
    </style:style>
    <style:style style:name="P166" style:parent-style-name="清單段落1" style:list-style-name="LFO1" style:family="paragraph">
      <style:paragraph-properties fo:margin-top="0.127in" fo:margin-left="0.5298in" fo:text-indent="-0.3298in">
        <style:tab-stops/>
      </style:paragraph-properties>
      <style:text-properties style:font-name-asian="標楷體" fo:font-weight="bold" style:font-weight-asian="bold"/>
    </style:style>
    <style:style style:name="P167" style:parent-style-name="清單段落1" style:list-style-name="LFO2" style:family="paragraph">
      <style:paragraph-properties fo:margin-left="0.5666in" fo:text-indent="-0.2361in">
        <style:tab-stops/>
      </style:paragraph-properties>
    </style:style>
    <style:style style:name="T168" style:parent-style-name="預設段落字型1" style:family="text">
      <style:text-properties style:font-name-asian="標楷體" fo:font-weight="bold" style:font-weight-asian="bold"/>
    </style:style>
    <style:style style:name="T169" style:parent-style-name="預設段落字型1" style:family="text">
      <style:text-properties style:font-name-asian="標楷體"/>
    </style:style>
    <style:style style:name="P170" style:parent-style-name="清單段落1" style:list-style-name="LFO2" style:family="paragraph">
      <style:paragraph-properties fo:margin-left="0.5666in" fo:text-indent="-0.2361in">
        <style:tab-stops/>
      </style:paragraph-properties>
    </style:style>
    <style:style style:name="T171" style:parent-style-name="預設段落字型10" style:family="text">
      <style:text-properties style:font-name-asian="標楷體"/>
    </style:style>
    <style:style style:name="T172" style:parent-style-name="預設段落字型10" style:family="text">
      <style:text-properties style:font-name-asian="標楷體" fo:font-weight="bold" style:font-weight-asian="bold"/>
    </style:style>
    <style:style style:name="T173" style:parent-style-name="預設段落字型10" style:family="text">
      <style:text-properties style:font-name-asian="標楷體"/>
    </style:style>
    <style:style style:name="T174" style:parent-style-name="預設段落字型10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10" style:family="text">
      <style:text-properties style:font-name-asian="標楷體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10" style:family="text">
      <style:text-properties style:font-name-asian="標楷體"/>
    </style:style>
    <style:style style:name="T179" style:parent-style-name="預設段落字型1" style:family="text">
      <style:text-properties style:font-name-asian="標楷體"/>
    </style:style>
    <style:style style:name="P180" style:parent-style-name="清單段落1" style:list-style-name="LFO2" style:family="paragraph">
      <style:paragraph-properties fo:margin-left="0.5666in" fo:text-indent="-0.2361in">
        <style:tab-stops/>
      </style:paragraph-properties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/>
    </style:style>
    <style:style style:name="P186" style:parent-style-name="清單段落1" style:list-style-name="LFO2" style:family="paragraph">
      <style:paragraph-properties fo:margin-left="0.5666in" fo:text-indent="-0.2361in">
        <style:tab-stops/>
      </style:paragraph-properties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超連結" style:family="text">
      <style:text-properties style:font-name-asian="標楷體" fo:font-weight="bold" style:font-weight-asian="bold" fo:font-size="10pt" style:font-size-asian="10pt" style:font-size-complex="10pt"/>
    </style:style>
    <style:style style:name="T203" style:parent-style-name="超連結" style:family="text">
      <style:text-properties style:font-name-asian="標楷體" fo:font-weight="bold" style:font-weight-asian="bold" fo:font-size="10pt" style:font-size-asian="10pt" style:font-size-complex="10pt"/>
    </style:style>
    <style:style style:name="T204" style:parent-style-name="超連結" style:family="text">
      <style:text-properties style:font-name-asian="標楷體" fo:font-weight="bold" style:font-weight-asian="bold" fo:font-size="10pt" style:font-size-asian="10pt" style:font-size-complex="10pt"/>
    </style:style>
    <style:style style:name="T205" style:parent-style-name="超連結" style:family="text">
      <style:text-properties style:font-name-asian="標楷體" fo:font-weight="bold" style:font-weight-asian="bold" fo:font-size="10pt" style:font-size-asian="10pt" style:font-size-complex="10pt"/>
    </style:style>
    <style:style style:name="T206" style:parent-style-name="超連結" style:family="text">
      <style:text-properties style:font-name-asian="標楷體" fo:font-weight="bold" style:font-weight-asian="bold" fo:font-size="10pt" style:font-size-asian="10pt" style:font-size-complex="10pt"/>
    </style:style>
    <style:style style:name="T207" style:parent-style-name="超連結" style:family="text">
      <style:text-properties style:font-name-asian="標楷體" fo:font-weight="bold" style:font-weight-asian="bold" fo:font-size="10pt" style:font-size-asian="10pt" style:font-size-complex="10pt"/>
    </style:style>
    <style:style style:name="T208" style:parent-style-name="超連結" style:family="text">
      <style:text-properties style:font-name-asian="標楷體" fo:font-weight="bold" style:font-weight-asian="bold" fo:font-size="10pt" style:font-size-asian="10pt" style:font-size-complex="10pt"/>
    </style:style>
    <style:style style:name="T209" style:parent-style-name="超連結" style:family="text">
      <style:text-properties style:font-name-asian="標楷體" fo:font-weight="bold" style:font-weight-asian="bold" fo:font-size="10pt" style:font-size-asian="10pt" style:font-size-complex="10pt"/>
    </style:style>
    <style:style style:name="P210" style:parent-style-name="清單段落1" style:list-style-name="LFO2" style:family="paragraph">
      <style:paragraph-properties fo:margin-bottom="0.127in" fo:margin-left="0.5666in" fo:text-indent="-0.2361in">
        <style:tab-stops/>
      </style:paragraph-properties>
    </style:style>
    <style:style style:name="T21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212" style:parent-style-name="清單段落2" style:list-style-name="LFO3" style:family="paragraph">
      <style:paragraph-properties style:snap-to-layout-grid="false" style:vertical-align="auto" fo:line-height="0.1944in"/>
    </style:style>
    <style:style style:name="T213" style:parent-style-name="預設段落字型1" style:family="text">
      <style:text-properties style:font-name-asian="標楷體" style:font-weight-complex="bold"/>
    </style:style>
    <style:style style:name="T214" style:parent-style-name="預設段落字型1" style:family="text">
      <style:text-properties style:font-name-asian="標楷體" style:font-weight-complex="bold"/>
    </style:style>
    <style:style style:name="T215" style:parent-style-name="預設段落字型1" style:family="text">
      <style:text-properties style:font-name-asian="標楷體" style:font-weight-complex="bold"/>
    </style:style>
    <style:style style:name="T216" style:parent-style-name="預設段落字型1" style:family="text">
      <style:text-properties style:font-name-asian="標楷體" style:font-weight-complex="bold"/>
    </style:style>
    <style:style style:name="P217" style:parent-style-name="內文1" style:family="paragraph">
      <style:paragraph-properties style:snap-to-layout-grid="false" style:vertical-align="auto" fo:line-height="0.1944in"/>
    </style:style>
    <style:style style:name="T218" style:parent-style-name="預設段落字型1" style:family="text">
      <style:text-properties style:font-name-asian="標楷體" fo:font-size="12pt" style:font-size-asian="12pt" style:font-size-complex="12pt"/>
    </style:style>
    <style:style style:name="T219" style:parent-style-name="預設段落字型1" style:family="text">
      <style:text-properties style:font-name-asian="標楷體" fo:font-size="12pt" style:font-size-asian="12pt" style:font-size-complex="12pt"/>
    </style:style>
    <style:style style:name="P220" style:parent-style-name="內文" style:family="paragraph">
      <style:paragraph-properties fo:text-align="center" fo:line-height="0.25in"/>
      <style:text-properties style:font-name-asian="標楷體" fo:font-size="12pt" style:font-size-asian="12pt" style:font-size-complex="12pt"/>
    </style:style>
    <style:style style:name="P221" style:parent-style-name="內文" style:family="paragraph">
      <style:paragraph-properties fo:text-align="center" fo:line-height="0.25in"/>
      <style:text-properties style:font-name-asian="標楷體" fo:font-size="12pt" style:font-size-asian="12pt" style:font-size-complex="12pt"/>
    </style:style>
    <style:style style:name="P222" style:parent-style-name="內文1" style:list-style-name="LFO3" style:family="paragraph">
      <style:paragraph-properties fo:widows="0" fo:orphans="0" style:snap-to-layout-grid="false" style:vertical-align="auto" fo:line-height="0.1944in"/>
      <style:text-properties fo:hyphenate="false"/>
    </style:style>
    <style:style style:name="T223" style:parent-style-name="預設段落字型1" style:family="text">
      <style:text-properties style:font-name-asian="標楷體" fo:font-size="12pt" style:font-size-asian="12pt" style:font-size-complex="12pt"/>
    </style:style>
    <style:style style:name="T224" style:parent-style-name="預設段落字型1" style:family="text">
      <style:text-properties style:font-name-asian="標楷體" fo:font-size="12pt" style:font-size-asian="12pt" style:font-size-complex="12pt"/>
    </style:style>
    <style:style style:name="T225" style:parent-style-name="預設段落字型1" style:family="text">
      <style:text-properties style:font-name-asian="標楷體" style:font-weight-complex="bold" fo:font-size="12pt" style:font-size-asian="12pt" style:font-size-complex="12pt"/>
    </style:style>
    <style:style style:name="T226" style:parent-style-name="預設段落字型1" style:family="text">
      <style:text-properties style:font-name-asian="標楷體" style:font-weight-complex="bold" fo:font-size="12pt" style:font-size-asian="12pt" style:font-size-complex="12pt"/>
    </style:style>
    <style:style style:name="T227" style:parent-style-name="預設段落字型1" style:family="text">
      <style:text-properties style:font-name-asian="標楷體" style:font-weight-complex="bold" fo:font-size="12pt" style:font-size-asian="12pt" style:font-size-complex="12pt"/>
    </style:style>
    <style:style style:name="T228" style:parent-style-name="預設段落字型1" style:family="text">
      <style:text-properties style:font-name-asian="標楷體" fo:font-size="12pt" style:font-size-asian="12pt" style:font-size-complex="12pt"/>
    </style:style>
    <style:style style:name="T229" style:parent-style-name="預設段落字型1" style:family="text">
      <style:text-properties style:font-name-asian="標楷體" fo:font-size="12pt" style:font-size-asian="12pt" style:font-size-complex="12pt"/>
    </style:style>
    <style:style style:name="P230" style:parent-style-name="內文" style:family="paragraph">
      <style:paragraph-properties fo:text-align="center" fo:line-height="0.25in"/>
      <style:text-properties style:font-name-asian="標楷體" fo:font-size="12pt" style:font-size-asian="12pt" style:font-size-complex="12pt"/>
    </style:style>
    <style:style style:name="P231" style:parent-style-name="內文" style:family="paragraph">
      <style:paragraph-properties fo:text-align="center" fo:line-height="0.25in"/>
      <style:text-properties style:font-name-asian="標楷體" fo:font-size="12pt" style:font-size-asian="12pt" style:font-size-complex="12pt"/>
    </style:style>
    <style:style style:name="P232" style:parent-style-name="內文" style:family="paragraph">
      <style:paragraph-properties fo:text-align="center" fo:line-height="0.25in"/>
      <style:text-properties style:font-name-asian="標楷體" fo:font-weight="bold" style:font-weight-asian="bold" fo:font-size="12pt" style:font-size-asian="12pt" style:font-size-complex="12pt"/>
    </style:style>
    <style:style style:name="P233" style:parent-style-name="內文1" style:list-style-name="LFO3" style:family="paragraph">
      <style:paragraph-properties fo:widows="0" fo:orphans="0" style:snap-to-layout-grid="false" style:vertical-align="auto" fo:line-height="0.1944in"/>
      <style:text-properties fo:hyphenate="false"/>
    </style:style>
    <style:style style:name="T234" style:parent-style-name="預設段落字型1" style:family="text">
      <style:text-properties style:font-name-asian="標楷體" style:font-weight-complex="bold" fo:font-size="12pt" style:font-size-asian="12pt" style:font-size-complex="12pt"/>
    </style:style>
    <style:style style:name="T235" style:parent-style-name="預設段落字型1" style:family="text">
      <style:text-properties style:font-name-asian="標楷體" style:font-weight-complex="bold" fo:font-size="12pt" style:font-size-asian="12pt" style:font-size-complex="12pt"/>
    </style:style>
    <style:style style:name="T236" style:parent-style-name="預設段落字型1" style:family="text">
      <style:text-properties style:font-name-asian="標楷體" style:font-weight-complex="bold" fo:font-size="12pt" style:font-size-asian="12pt" style:font-size-complex="12pt"/>
    </style:style>
    <style:style style:name="T237" style:parent-style-name="預設段落字型1" style:family="text">
      <style:text-properties style:font-name-asian="標楷體" style:font-weight-complex="bold" fo:font-size="12pt" style:font-size-asian="12pt" style:font-size-complex="12pt"/>
    </style:style>
    <style:style style:name="P238" style:parent-style-name="內文1" style:family="paragraph">
      <style:paragraph-properties style:snap-to-layout-grid="false" style:vertical-align="auto" fo:line-height="0.1944in" fo:margin-left="0.25in">
        <style:tab-stops/>
      </style:paragraph-properties>
    </style:style>
    <style:style style:name="T239" style:parent-style-name="預設段落字型1" style:family="text">
      <style:text-properties style:font-name-asian="標楷體" fo:font-size="12pt" style:font-size-asian="12pt" style:font-size-complex="12pt"/>
    </style:style>
    <style:style style:name="P240" style:parent-style-name="內文" style:family="paragraph">
      <style:paragraph-properties fo:text-align="center" fo:line-height="0.25in"/>
      <style:text-properties style:font-name-asian="標楷體" fo:font-size="12pt" style:font-size-asian="12pt" style:font-size-complex="12pt"/>
    </style:style>
    <style:style style:name="P241" style:parent-style-name="內文" style:family="paragraph">
      <style:paragraph-properties fo:text-align="center" fo:line-height="0.25in"/>
      <style:text-properties style:font-name-asian="標楷體" fo:font-size="12pt" style:font-size-asian="12pt" style:font-size-complex="12pt"/>
    </style:style>
    <style:style style:name="P242" style:parent-style-name="內文1" style:list-style-name="LFO3" style:family="paragraph">
      <style:paragraph-properties fo:widows="0" fo:orphans="0" style:snap-to-layout-grid="false" style:vertical-align="auto" fo:line-height="0.1944in"/>
      <style:text-properties fo:hyphenate="false"/>
    </style:style>
    <style:style style:name="T243" style:parent-style-name="預設段落字型1" style:family="text">
      <style:text-properties style:font-name-asian="標楷體" style:font-weight-complex="bold" fo:font-size="12pt" style:font-size-asian="12pt" style:font-size-complex="12pt"/>
    </style:style>
    <style:style style:name="T244" style:parent-style-name="預設段落字型1" style:family="text">
      <style:text-properties style:font-name-asian="標楷體" style:font-weight-complex="bold" fo:font-size="12pt" style:font-size-asian="12pt" style:font-size-complex="12pt"/>
    </style:style>
    <style:style style:name="T245" style:parent-style-name="預設段落字型1" style:family="text">
      <style:text-properties style:font-name-asian="標楷體" style:font-weight-complex="bold" fo:font-size="12pt" style:font-size-asian="12pt" style:font-size-complex="12pt"/>
    </style:style>
    <style:style style:name="T246" style:parent-style-name="預設段落字型1" style:family="text">
      <style:text-properties style:font-name-asian="標楷體" style:font-weight-complex="bold" fo:font-size="12pt" style:font-size-asian="12pt" style:font-size-complex="12pt"/>
    </style:style>
    <style:style style:name="T247" style:parent-style-name="預設段落字型1" style:family="text">
      <style:text-properties style:font-name-asian="標楷體" style:font-weight-complex="bold" fo:font-size="12pt" style:font-size-asian="12pt" style:font-size-complex="12pt"/>
    </style:style>
    <style:style style:name="P248" style:parent-style-name="內文1" style:family="paragraph">
      <style:paragraph-properties fo:margin-left="0.25in">
        <style:tab-stops/>
      </style:paragraph-properties>
    </style:style>
    <style:style style:name="T249" style:parent-style-name="預設段落字型1" style:family="text">
      <style:text-properties style:font-name-asian="標楷體" fo:font-size="12pt" style:font-size-asian="12pt" style:font-size-complex="12pt"/>
    </style:style>
    <style:style style:name="P250" style:parent-style-name="內文" style:family="paragraph">
      <style:paragraph-properties fo:text-align="center" fo:line-height="0.25in"/>
      <style:text-properties style:font-name-asian="標楷體" fo:font-size="12pt" style:font-size-asian="12pt" style:font-size-complex="12pt"/>
    </style:style>
    <style:style style:name="P251" style:parent-style-name="內文" style:family="paragraph">
      <style:paragraph-properties fo:text-align="center" fo:line-height="0.25in"/>
      <style:text-properties style:font-name-asian="標楷體" fo:font-size="12pt" style:font-size-asian="12pt" style:font-size-complex="12pt"/>
    </style:style>
    <style:style style:name="P252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 style:font-size-complex="12pt"/>
    </style:style>
    <style:style style:name="P253" style:parent-style-name="內文" style:family="paragraph">
      <style:paragraph-properties fo:text-align="center" fo:line-height="0.25in"/>
    </style:style>
    <style:style style:name="T2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56" style:parent-style-name="內文1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257" style:parent-style-name="預設段落字型10" style:family="text">
      <style:text-properties style:font-name-asian="標楷體"/>
    </style:style>
    <style:style style:name="T258" style:parent-style-name="預設段落字型10" style:family="text">
      <style:text-properties style:font-name-asian="標楷體" fo:font-weight="bold" style:font-weight-asian="bold"/>
    </style:style>
    <style:style style:name="T259" style:parent-style-name="預設段落字型10" style:family="text">
      <style:text-properties style:font-name-asian="標楷體" fo:font-weight="bold" style:font-weight-asian="bold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10" style:family="text">
      <style:text-properties style:font-name-asian="標楷體"/>
    </style:style>
    <style:style style:name="T263" style:parent-style-name="預設段落字型10" style:family="text">
      <style:text-properties style:font-name-asian="標楷體"/>
    </style:style>
    <style:style style:name="T264" style:parent-style-name="預設段落字型10" style:family="text">
      <style:text-properties style:font-name-asian="標楷體"/>
    </style:style>
    <style:style style:name="T265" style:parent-style-name="預設段落字型10" style:family="text">
      <style:text-properties style:font-name-asian="標楷體"/>
    </style:style>
    <style:style style:name="P266" style:parent-style-name="清單段落1" style:list-style-name="LFO1" style:family="paragraph">
      <style:paragraph-properties fo:margin-top="0.1277in" fo:margin-left="0.5298in" fo:text-indent="-0.3298in">
        <style:tab-stops/>
      </style:paragraph-properties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="Wingdings" style:font-name-asian="Wingdings" style:font-name-complex="Wingdings"/>
    </style:style>
    <style:style style:name="TableColumn271" style:family="table-column">
      <style:table-column-properties style:column-width="0.6in"/>
    </style:style>
    <style:style style:name="TableColumn272" style:family="table-column">
      <style:table-column-properties style:column-width="6.0902in"/>
    </style:style>
    <style:style style:name="Table270" style:family="table">
      <style:table-properties style:width="6.6902in" fo:margin-left="0in" table:align="center"/>
    </style:style>
    <style:style style:name="TableRow273" style:family="table-row">
      <style:table-row-properties style:min-row-height="0.3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清單段落1" style:family="paragraph">
      <style:paragraph-properties fo:margin-left="0in">
        <style:tab-stops/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Wingdings" style:font-name-asian="Wingdings" style:font-name-complex="Wingdings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清單段落1" style:family="paragraph">
      <style:paragraph-properties fo:margin-left="0in">
        <style:tab-stops/>
      </style:paragraph-properties>
      <style:text-properties style:font-name-asian="標楷體"/>
    </style:style>
    <style:style style:name="TableRow281" style:family="table-row">
      <style:table-row-properties style:min-row-height="0.3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清單段落" style:list-style-name="LFO4" style:family="paragraph">
      <style:paragraph-properties fo:margin-left="0in" fo:text-indent="0in">
        <style:tab-stops/>
      </style:paragraph-properties>
      <style:text-properties style:font-name-asian="標楷體" style:letter-kerning="true" fo:font-size="12pt" style:font-size-asian="12pt" style:font-size-complex="12pt"/>
    </style:style>
    <style:style style:name="TableRow286" style:family="table-row">
      <style:table-row-properties style:min-row-height="0.3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清單段落1" style:list-style-name="LFO4" style:family="paragraph">
      <style:paragraph-properties fo:margin-left="0in" fo:text-indent="0in">
        <style:tab-stops/>
      </style:paragraph-properties>
      <style:text-properties style:font-name-asian="標楷體"/>
    </style:style>
    <style:style style:name="TableRow291" style:family="table-row">
      <style:table-row-properties style:min-row-height="0.3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清單段落1" style:list-style-name="LFO4" style:family="paragraph">
      <style:paragraph-properties fo:margin-left="0in" fo:text-indent="0in">
        <style:tab-stops/>
      </style:paragraph-properties>
      <style:text-properties style:font-name-asian="標楷體"/>
    </style:style>
    <style:style style:name="TableRow296" style:family="table-row">
      <style:table-row-properties style:min-row-height="0.3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清單段落1" style:list-style-name="LFO4" style:family="paragraph">
      <style:paragraph-properties fo:margin-left="0in" fo:text-indent="0in">
        <style:tab-stops/>
      </style:paragraph-properties>
      <style:text-properties style:font-name-asian="標楷體"/>
    </style:style>
    <style:style style:name="TableRow301" style:family="table-row">
      <style:table-row-properties style:min-row-height="0.3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清單段落1" style:list-style-name="LFO4" style:family="paragraph">
      <style:paragraph-properties fo:line-height="115%" fo:margin-left="0in" fo:text-indent="0in">
        <style:tab-stops/>
      </style:paragraph-properties>
      <style:text-properties style:font-name-asian="標楷體"/>
    </style:style>
    <style:style style:name="P306" style:parent-style-name="清單段落1" style:family="paragraph">
      <style:paragraph-properties fo:line-height="115%"/>
    </style:style>
    <style:style style:name="T307" style:parent-style-name="預設段落字型" style:family="text">
      <style:text-properties style:font-name-asian="標楷體" fo:font-weight="bold" style:font-weight-asian="bold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="Wingdings" style:font-name-asian="Wingdings" style:font-name-complex="Wingdings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="Wingdings" style:font-name-asian="Wingdings" style:font-name-complex="Wingdings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="Wingdings" style:font-name-asian="Wingdings" style:font-name-complex="Wingdings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="Wingdings" style:font-name-asian="Wingdings" style:font-name-complex="Wingdings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P325" style:parent-style-name="清單段落1" style:family="paragraph">
      <style:paragraph-properties fo:line-height="115%"/>
    </style:style>
    <style:style style:name="T326" style:parent-style-name="預設段落字型" style:family="text">
      <style:text-properties style:font-name="Wingdings" style:font-name-asian="Wingdings" style:font-name-complex="Wingdings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ableRow332" style:family="table-row">
      <style:table-row-properties style:min-row-height="0.3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清單段落1" style:family="paragraph">
      <style:paragraph-properties fo:line-height="115%" fo:margin-left="0in">
        <style:tab-stops/>
      </style:paragraph-properties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="Wingdings" style:font-name-asian="Wingdings" style:font-name-complex="Wingdings"/>
    </style:style>
    <style:style style:name="TableRow338" style:family="table-row">
      <style:table-row-properties style:min-row-height="0.3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清單段落1" style:list-style-name="LFO4" style:family="paragraph">
      <style:paragraph-properties fo:line-height="115%" fo:margin-left="0in" fo:text-indent="0in">
        <style:tab-stops/>
      </style:paragraph-properties>
      <style:text-properties style:font-name-asian="標楷體"/>
    </style:style>
    <style:style style:name="TableRow343" style:family="table-row">
      <style:table-row-properties style:min-row-height="0.3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清單段落1" style:list-style-name="LFO4" style:family="paragraph">
      <style:paragraph-properties fo:line-height="115%" fo:margin-left="0in" fo:text-indent="0in">
        <style:tab-stops/>
      </style:paragraph-properties>
      <style:text-properties style:font-name-asian="標楷體"/>
    </style:style>
    <style:style style:name="P348" style:parent-style-name="清單段落1" style:family="paragraph">
      <style:paragraph-properties fo:margin-left="0in">
        <style:tab-stops/>
      </style:paragraph-properties>
    </style:style>
    <style:style style:family="graphic" style:name="a6">
      <style:graphic-properties fo:wrap-option="wrap" fo:padding-top="0.1303in" fo:padding-bottom="0.1303in" fo:padding-left="0.16363in" fo:padding-right="0.16363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7">
      <style:graphic-properties fo:wrap-option="wrap" fo:padding-top="0.1021in" fo:padding-bottom="0.1021in" fo:padding-left="0.05417in" fo:padding-right="0.12918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11546in" fo:padding-bottom="0.11546in" fo:padding-left="0.05417in" fo:padding-right="0.14254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12422in" fo:padding-bottom="0.12422in" fo:padding-left="0.15755in" fo:padding-right="0.15755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1303in" fo:padding-bottom="0.1303in" fo:padding-left="0.16363in" fo:padding-right="0.16363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none" style:horizontal-rel="page-content" style:vertical-rel="paragraph" style:horizontal-pos="center" style:vertical-pos="from-top"/>
    </style:style>
    <style:style style:family="graphic" style:name="a9">
      <style:graphic-properties fo:wrap-option="wrap" fo:padding-top="0.1303in" fo:padding-bottom="0.1303in" fo:padding-left="0.16363in" fo:padding-right="0.16363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14089in" fo:padding-bottom="0.14089in" fo:padding-left="0.05417in" fo:padding-right="0.16797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13878in" fo:padding-bottom="0.13878in" fo:padding-left="0.17211in" fo:padding-right="0.1721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11546in" fo:padding-bottom="0.11546in" fo:padding-left="0.05417in" fo:padding-right="0.14254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111</text:span><text:span text:style-name="T7">學年度國立臺灣大學</text:span><text:bookmark-start text:name="_Hlk106353055"/><text:span text:style-name="T8">領域專長模組架構計畫書</text:span><text:bookmark-end text:name="_Hlk106353055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主責教學單位</text:span>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主責教學單位</text:p>
            <text:p text:style-name="P24"><text:span text:style-name="T25">所屬學院</text:span>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<text:span text:style-name="T31">合作教學單位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合作教學單位</text:p>
            <text:p text:style-name="P36"><text:span text:style-name="T37">所屬學院</text:span>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3">
            <text:p text:style-name="P42">領域專長主責教師</text:p>
          </table:table-cell>
          <table:covered-table-cell/>
          <table:covered-table-cell/>
          <table:table-cell table:style-name="TableCell43" table:number-columns-spanned="3">
            <text:p text:style-name="P44">主責教師單位與職稱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領域專長承辦人</text:p>
          </table:table-cell>
          <table:covered-table-cell/>
          <table:table-cell table:style-name="TableCell78">
            <text:p text:style-name="P79">承辦人單位與職稱</text:p>
          </table:table-cell>
          <table:table-cell table:style-name="TableCell80" table:number-columns-spanned="2">
            <text:p text:style-name="P81">承辦人連絡電話</text:p>
          </table:table-cell>
          <table:covered-table-cell/>
          <table:table-cell table:style-name="TableCell82">
            <text:p text:style-name="P83">承辦人e-mail</text:p>
          </table:table-cell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</table:table>
      <text:p text:style-name="P93">第一階段：教務處教學發展中心提供建議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領域專長承辦人</text:p>
          </table:table-cell>
          <table:table-cell table:style-name="TableCell101">
            <text:p text:style-name="P102">領域專長主責教師</text:p>
          </table:table-cell>
          <table:table-cell table:style-name="TableCell103">
            <text:p text:style-name="P104"><text:span text:style-name="T105">教學單位主管</text:span></text:p>
          </table:table-cell>
        </table:table-row>
        <table:table-row table:style-name="TableRow106">
          <table:table-cell table:style-name="TableCell107">
            <text:p text:style-name="P108"/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>第二階段：各級課程委員會討論通過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領域專長承辦人</text:p>
          </table:table-cell>
          <table:table-cell table:style-name="TableCell122">
            <text:p text:style-name="P123">領域專長主責教師</text:p>
          </table:table-cell>
          <table:table-cell table:style-name="TableCell124">
            <text:p text:style-name="P125"><text:span text:style-name="T126">教學單位課程委員會</text:span></text:p>
          </table:table-cell>
        </table:table-row>
        <table:table-row table:style-name="TableRow127">
          <table:table-cell table:style-name="TableCell128">
            <text:p text:style-name="P129"/>
            <text:p text:style-name="P130"/>
          </table:table-cell>
          <table:table-cell table:style-name="TableCell131">
            <text:p text:style-name="P132"/>
            <text:p text:style-name="P133"/>
            <text:p text:style-name="P134"/>
          </table:table-cell>
          <table:table-cell table:style-name="TableCell135">
            <text:p text:style-name="P136"/>
            <text:p text:style-name="P137"/>
          </table:table-cell>
        </table:table-row>
        <table:table-row table:style-name="TableRow138">
          <table:table-cell table:style-name="TableCell139">
            <text:p text:style-name="P140">教學單位主管</text:p>
          </table:table-cell>
          <table:table-cell table:style-name="TableCell141">
            <text:p text:style-name="P142">院課程委員會</text:p>
          </table:table-cell>
          <table:table-cell table:style-name="TableCell143">
            <text:p text:style-name="P144">學院院長/一級單位主管</text:p>
          </table:table-cell>
        </table:table-row>
        <table:table-row table:style-name="TableRow145">
          <table:table-cell table:style-name="TableCell146">
            <text:p text:style-name="P147"/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申請日期<text:s/>: <text:s text:c="5"/>111 <text:s text:c="6"/>年<text:s text:c="12"/>月<text:s text:c="12"/>日</text:p>
      <text:p text:style-name="P154"/>
      <text:soft-page-break/>
      <text:p text:style-name="P155"><text:tab/>國立臺灣大學領域專長模組架構計畫書</text:p>
      <text:p text:style-name="P156">【<text:span text:style-name="T157">格式與書寫說明</text:span>】</text:p>
      <text:p text:style-name="P158">第一部分：國際標竿學校課程比較或領域競爭力分析<text:s/></text:p>
      <text:p text:style-name="P159">說明：可參考教學單位中長程計畫，選擇一所標竿學校中相同或相近之教學單位，進行課程比較或領域競爭力分析，以分析結果做為課程架構調整之依據，或是彰顯教學單位人才培育之競爭力。</text:p>
      <text:p text:style-name="P160">第二部分：領域專長模組架構</text:p>
      <text:p text:style-name="P161"><text:bookmark-start text:name="_Hlk106353164"/>每一個領域專長模組須包含以下內容</text:p>
      <text:list text:style-name="LFO1" text:continue-numbering="true">
        <text:list-item>
          <text:p text:style-name="P162">領域專長名稱</text:p>
        </text:list-item>
        <text:list-item>
          <text:p text:style-name="P163">領域專長主責教師</text:p>
        </text:list-item>
        <text:list-item>
          <text:p text:style-name="P164">領域專長預計開始施行時間：<text:s/>______學年度<text:s/>第<text:s/>______學期<text:s text:c="2"/>(如:：<text:s/>111<text:s/>學年度<text:s/>第<text:s/>2<text:s/>學期)</text:p>
        </text:list-item>
        <text:list-item>
          <text:p text:style-name="P165">學習目標與預期學習效益</text:p>
        </text:list-item>
        <text:list-item>
          <text:p text:style-name="P166"><text:bookmark-end text:name="_Hlk106353164"/>課程架構</text:p>
        </text:list-item>
      </text:list>
      <text:list text:style-name="LFO2" text:continue-numbering="true">
        <text:list-item>
          <text:p text:style-name="P167"><text:span text:style-name="T168">每個領域專長應包括四至五門課程，總學分數以十二至十五學分為原則</text:span><text:span text:style-name="T169">。</text:span><text:bookmark-start text:name="_Hlk53388066"/></text:p>
        </text:list-item>
        <text:list-item>
          <text:p text:style-name="P170"><text:span text:style-name="T171">請先選定</text:span><text:span text:style-name="T172">領域專長的主軸</text:span><text:span text:style-name="T173">，再根據主</text:span><text:span text:style-name="T174">軸決定相應的課程，並劃分各課程的屬性（如：</text:span><text:span text:style-name="T175">基礎、理論、方法、應用</text:span><text:span text:style-name="T176">）</text:span><text:span text:style-name="T177">，以及說明各課程間的關聯性</text:span><text:span text:style-name="T178">。串聯各課程的主軸，可</text:span><text:span text:style-name="T179">參考教學單位之課程地圖、核心能力、未來就業方向或研究所專業學群（擇一即可）。</text:span></text:p>
        </text:list-item>
        <text:list-item>
          <text:p text:style-name="P180"><text:span text:style-name="T181">為清楚呈現課程之間的關聯性，請避免使用多選課程（如四選一）；</text:span><text:span text:style-name="T182">如因課程規劃需要而有多選課程</text:span><text:span text:style-name="T183">，</text:span><text:span text:style-name="T184">須提供修課指引</text:span><text:span text:style-name="T185">，幫助學生釐清各課程之目標與課程之差異。</text:span></text:p>
        </text:list-item>
        <text:list-item>
          <text:p text:style-name="P186"><text:span text:style-name="T187">自</text:span><text:span text:style-name="T188">111</text:span><text:span text:style-name="T189">學年起，新提案之領域專長須包含一門「總整課程」</text:span><text:span text:style-name="T190"><text:s/>(capstone course)</text:span><text:span text:style-name="T191">，課程的形式可以是專題研究、專案實作、學士論文、實習等，以發揮統整</text:span><text:span text:style-name="T192"><text:s/></text:span><text:span text:style-name="T193">(integration)</text:span><text:span text:style-name="T194">、收尾</text:span><text:span text:style-name="T195"><text:s/>(closure)</text:span><text:span text:style-name="T196">、反</text:span><text:soft-page-break/><text:span text:style-name="T197">思</text:span><text:span text:style-name="T198"><text:s/>(reflection)</text:span><text:span text:style-name="T199">、銜接</text:span><text:span text:style-name="T200"><text:s/>(transition)<text:s/></text:span><text:span text:style-name="T201">的功能。總整課程參考資料請見以下連結：</text:span><text:a xlink:href="http://rportal.lib.ntnu.edu.tw:8080/server/api/core/bitstreams/785f1f69-ad27-439b-8efb-2b61fb6fdb30/content" office:target-frame-name="_top" xlink:show="replace"><text:span text:style-name="T202">http://rportal.lib.ntnu.edu</text:span><text:bookmark-start text:name="_Hlt106364642"/><text:span text:style-name="T203">.</text:span><text:bookmark-end text:name="_Hlt106364642"/><text:span text:style-name="T204">tw:8080/server/api/core/b</text:span><text:span text:style-name="T205">itstreams/785</text:span><text:bookmark-start text:name="_Hlt106364674"/><text:span text:style-name="T206">f</text:span><text:bookmark-end text:name="_Hlt106364674"/><text:span text:style-name="T207">1f6</text:span><text:bookmark-start text:name="_Hlt106613109"/><text:bookmark-start text:name="_Hlt106613110"/><text:span text:style-name="T208">9</text:span><text:bookmark-end text:name="_Hlt106613109"/><text:bookmark-end text:name="_Hlt106613110"/><text:span text:style-name="T209">-ad27-439b-8efb-2b61fb6fdb30/content</text:span></text:a></text:p>
        </text:list-item>
        <text:list-item>
          <text:p text:style-name="P210"><text:span text:style-name="T211"><draw:g draw:z-index="251659264" draw:name="Group 14" draw:id="id13" draw:style-name="a11" text:anchor-type="paragraph"><svg:title/><svg:desc/><draw:g draw:name="Group 13" draw:id="id11"><svg:title/><svg:desc/><draw:custom-shape svg:x="1.61062in" svg:y="1.39566in" svg:width="0.35504in" svg:height="3.09936in" draw:id="id0" draw:style-name="a0" draw:name="Left Brace 11"><svg:title/><svg:desc/><draw:enhanced-geometry draw:path-stretchpoint-x="21600" draw:path-stretchpoint-y="21600" draw:type="non-primitive" svg:viewBox="0 0 21600 21600" draw:enhanced-path="S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Z N F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N" draw:text-areas="?f46 ?f47 ?f21 ?f49" draw:glue-points="?f21 ?f10 ?f10 ?f30 ?f21 ?f22" draw:glue-point-leaving-directions="-180, -27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5400000"/><draw:equation draw:name="f12" draw:formula="8333"/><draw:equation draw:name="f13" draw:formula="50000"/><draw:equation draw:name="f14" draw:formula="2700000 + ?f1"/><draw:equation draw:name="f15" draw:formula="?f14 - ?f1"/><draw:equation draw:name="f16" draw:formula="?f7 / 21600"/><draw:equation draw:name="f17" draw:formula="?f6 / 21600"/><draw:equation draw:name="f18" draw:formula="21600 * ?f7"/><draw:equation draw:name="f19" draw:formula="21600 * ?f6"/><draw:equation draw:name="f20" draw:formula="min(?f17, ?f16)"/><draw:equation draw:name="f21" draw:formula="?f18 / ?f8"/><draw:equation draw:name="f22" draw:formula="?f19 / ?f8"/><draw:equation draw:name="f23" draw:formula="?f22 - ?f10"/><draw:equation draw:name="f24" draw:formula="?f21 - ?f10"/><draw:equation draw:name="f25" draw:formula="?f24 / 2"/><draw:equation draw:name="f26" draw:formula="min(?f24, ?f23)"/><draw:equation draw:name="f27" draw:formula="?f23 * ?f13"/><draw:equation draw:name="f28" draw:formula="?f10 + ?f25"/><draw:equation draw:name="f29" draw:formula="?f26 * ?f12"/><draw:equation draw:name="f30" draw:formula="?f27 / 100000"/><draw:equation draw:name="f31" draw:formula="?f25 * ?f20"/><draw:equation draw:name="f32" draw:formula="?f29 / 100000"/><draw:equation draw:name="f33" draw:formula="?f30 + ?f32"/><draw:equation draw:name="f34" draw:formula="?f32 * ?f20"/><draw:equation draw:name="f35" draw:formula="?f15 + ?f1"/><draw:equation draw:name="f36" draw:formula="?f35 * ?f9 / ?f0"/><draw:equation draw:name="f37" draw:formula="0 - ?f36"/><draw:equation draw:name="f38" draw:formula="sin(?f37)"/><draw:equation draw:name="f39" draw:formula="0 - ?f38"/><draw:equation draw:name="f40" draw:formula="?f39"/><draw:equation draw:name="f41" draw:formula="cos(?f37)"/><draw:equation draw:name="f42" draw:formula="0 - ?f41"/><draw:equation draw:name="f43" draw:formula="?f42"/><draw:equation draw:name="f44" draw:formula="?f40 * ?f25"/><draw:equation draw:name="f45" draw:formula="?f43 * ?f32"/><draw:equation draw:name="f46" draw:formula="?f21 - ?f44"/><draw:equation draw:name="f47" draw:formula="?f32 - ?f45"/><draw:equation draw:name="f48" draw:formula="?f22 + ?f45"/><draw:equation draw:name="f49" draw:formula="?f48 - ?f32"/><draw:equation draw:name="f50" draw:formula="21550000 - ?f1"/><draw:equation draw:name="f51" draw:formula="if(?f50, ?f1, 21550000)"/><draw:equation draw:name="f52" draw:formula="-21550000 - ?f51"/><draw:equation draw:name="f53" draw:formula="if(?f52, -21550000, ?f51)"/><draw:equation draw:name="f54" draw:formula="?f1 + ?f53"/><draw:equation draw:name="f55" draw:formula="?f1 + ?f1"/><draw:equation draw:name="f56" draw:formula="?f55 * ?f9 / ?f0"/><draw:equation draw:name="f57" draw:formula="0 - ?f56"/><draw:equation draw:name="f58" draw:formula="cos(?f57)"/><draw:equation draw:name="f59" draw:formula="0 - ?f58"/><draw:equation draw:name="f60" draw:formula="?f59 * ?f31"/><draw:equation draw:name="f61" draw:formula="sin(?f57)"/><draw:equation draw:name="f62" draw:formula="0 - ?f61"/><draw:equation draw:name="f63" draw:formula="?f62 * ?f34"/><draw:equation draw:name="f64" draw:formula="sqrt(?f60 * ?f60 + ?f63 * ?f63 + 0 * 0)"/><draw:equation draw:name="f65" draw:formula="?f31 * ?f34 / ?f64"/><draw:equation draw:name="f66" draw:formula="?f62 * ?f65"/><draw:equation draw:name="f67" draw:formula="?f21 - ?f66"/><draw:equation draw:name="f68" draw:formula="?f59 * ?f65"/><draw:equation draw:name="f69" draw:formula="?f22 - ?f68"/><draw:equation draw:name="f70" draw:formula="?f67 - ?f31"/><draw:equation draw:name="f71" draw:formula="?f69 - ?f34"/><draw:equation draw:name="f72" draw:formula="?f67 + ?f31"/><draw:equation draw:name="f73" draw:formula="?f69 + ?f34"/><draw:equation draw:name="f74" draw:formula="?f54 + ?f1"/><draw:equation draw:name="f75" draw:formula="?f74 * ?f9 / ?f0"/><draw:equation draw:name="f76" draw:formula="0 - ?f75"/><draw:equation draw:name="f77" draw:formula="cos(?f76)"/><draw:equation draw:name="f78" draw:formula="0 - ?f77"/><draw:equation draw:name="f79" draw:formula="?f78 * ?f31"/><draw:equation draw:name="f80" draw:formula="sin(?f76)"/><draw:equation draw:name="f81" draw:formula="0 - ?f80"/><draw:equation draw:name="f82" draw:formula="?f81 * ?f34"/><draw:equation draw:name="f83" draw:formula="sqrt(?f79 * ?f79 + ?f82 * ?f82 + 0 * 0)"/><draw:equation draw:name="f84" draw:formula="?f31 * ?f34 / ?f83"/><draw:equation draw:name="f85" draw:formula="?f81 * ?f84"/><draw:equation draw:name="f86" draw:formula="?f67 + ?f85"/><draw:equation draw:name="f87" draw:formula="?f78 * ?f84"/><draw:equation draw:name="f88" draw:formula="?f69 + ?f87"/><draw:equation draw:name="f89" draw:formula="if(?f53, ?f21, ?f70)"/><draw:equation draw:name="f90" draw:formula="if(?f53, ?f22, ?f71)"/><draw:equation draw:name="f91" draw:formula="if(?f53, ?f21, ?f72)"/><draw:equation draw:name="f92" draw:formula="if(?f53, ?f22, ?f73)"/><draw:equation draw:name="f93" draw:formula="if(?f53, ?f70, ?f86)"/><draw:equation draw:name="f94" draw:formula="if(?f53, ?f71, ?f88)"/><draw:equation draw:name="f95" draw:formula="if(?f53, ?f72, ?f86)"/><draw:equation draw:name="f96" draw:formula="if(?f53, ?f73, ?f88)"/><draw:equation draw:name="f97" draw:formula="21550000 - ?f11"/><draw:equation draw:name="f98" draw:formula="if(?f97, ?f11, 21550000)"/><draw:equation draw:name="f99" draw:formula="-21550000 - ?f98"/><draw:equation draw:name="f100" draw:formula="if(?f99, -21550000, ?f98)"/><draw:equation draw:name="f101" draw:formula="?f10 + ?f100"/><draw:equation draw:name="f102" draw:formula="?f10 + ?f1"/><draw:equation draw:name="f103" draw:formula="?f102 * ?f9 / ?f0"/><draw:equation draw:name="f104" draw:formula="0 - ?f103"/><draw:equation draw:name="f105" draw:formula="cos(?f104)"/><draw:equation draw:name="f106" draw:formula="0 - ?f105"/><draw:equation draw:name="f107" draw:formula="?f106 * ?f31"/><draw:equation draw:name="f108" draw:formula="sin(?f104)"/><draw:equation draw:name="f109" draw:formula="0 - ?f108"/><draw:equation draw:name="f110" draw:formula="?f109 * ?f34"/><draw:equation draw:name="f111" draw:formula="sqrt(?f107 * ?f107 + ?f110 * ?f110 + 0 * 0)"/><draw:equation draw:name="f112" draw:formula="?f31 * ?f34 / ?f111"/><draw:equation draw:name="f113" draw:formula="?f109 * ?f112"/><draw:equation draw:name="f114" draw:formula="?f28 - ?f113"/><draw:equation draw:name="f115" draw:formula="?f106 * ?f112"/><draw:equation draw:name="f116" draw:formula="?f33 - ?f115"/><draw:equation draw:name="f117" draw:formula="?f114 - ?f31"/><draw:equation draw:name="f118" draw:formula="?f116 - ?f34"/><draw:equation draw:name="f119" draw:formula="?f114 + ?f31"/><draw:equation draw:name="f120" draw:formula="?f116 + ?f34"/><draw:equation draw:name="f121" draw:formula="?f101 + ?f1"/><draw:equation draw:name="f122" draw:formula="?f121 * ?f9 / ?f0"/><draw:equation draw:name="f123" draw:formula="0 - ?f122"/><draw:equation draw:name="f124" draw:formula="cos(?f123)"/><draw:equation draw:name="f125" draw:formula="0 - ?f124"/><draw:equation draw:name="f126" draw:formula="?f125 * ?f31"/><draw:equation draw:name="f127" draw:formula="sin(?f123)"/><draw:equation draw:name="f128" draw:formula="0 - ?f127"/><draw:equation draw:name="f129" draw:formula="?f128 * ?f34"/><draw:equation draw:name="f130" draw:formula="sqrt(?f126 * ?f126 + ?f129 * ?f129 + 0 * 0)"/><draw:equation draw:name="f131" draw:formula="?f31 * ?f34 / ?f130"/><draw:equation draw:name="f132" draw:formula="?f128 * ?f131"/><draw:equation draw:name="f133" draw:formula="?f114 + ?f132"/><draw:equation draw:name="f134" draw:formula="?f125 * ?f131"/><draw:equation draw:name="f135" draw:formula="?f116 + ?f134"/><draw:equation draw:name="f136" draw:formula="if(?f100, ?f28, ?f117)"/><draw:equation draw:name="f137" draw:formula="if(?f100, ?f33, ?f118)"/><draw:equation draw:name="f138" draw:formula="if(?f100, ?f28, ?f119)"/><draw:equation draw:name="f139" draw:formula="if(?f100, ?f33, ?f120)"/><draw:equation draw:name="f140" draw:formula="if(?f100, ?f117, ?f133)"/><draw:equation draw:name="f141" draw:formula="if(?f100, ?f118, ?f135)"/><draw:equation draw:name="f142" draw:formula="if(?f100, ?f119, ?f133)"/><draw:equation draw:name="f143" draw:formula="if(?f100, ?f120, ?f135)"/><draw:equation draw:name="f144" draw:formula="?f1 + ?f100"/><draw:equation draw:name="f145" draw:formula="?f133 - ?f66"/><draw:equation draw:name="f146" draw:formula="?f135 - ?f68"/><draw:equation draw:name="f147" draw:formula="?f145 - ?f31"/><draw:equation draw:name="f148" draw:formula="?f146 - ?f34"/><draw:equation draw:name="f149" draw:formula="?f145 + ?f31"/><draw:equation draw:name="f150" draw:formula="?f146 + ?f34"/><draw:equation draw:name="f151" draw:formula="?f144 + ?f1"/><draw:equation draw:name="f152" draw:formula="?f151 * ?f9 / ?f0"/><draw:equation draw:name="f153" draw:formula="0 - ?f152"/><draw:equation draw:name="f154" draw:formula="cos(?f153)"/><draw:equation draw:name="f155" draw:formula="0 - ?f154"/><draw:equation draw:name="f156" draw:formula="?f155 * ?f31"/><draw:equation draw:name="f157" draw:formula="sin(?f153)"/><draw:equation draw:name="f158" draw:formula="0 - ?f157"/><draw:equation draw:name="f159" draw:formula="?f158 * ?f34"/><draw:equation draw:name="f160" draw:formula="sqrt(?f156 * ?f156 + ?f159 * ?f159 + 0 * 0)"/><draw:equation draw:name="f161" draw:formula="?f31 * ?f34 / ?f160"/><draw:equation draw:name="f162" draw:formula="?f158 * ?f161"/><draw:equation draw:name="f163" draw:formula="?f145 + ?f162"/><draw:equation draw:name="f164" draw:formula="?f155 * ?f161"/><draw:equation draw:name="f165" draw:formula="?f146 + ?f164"/><draw:equation draw:name="f166" draw:formula="if(?f100, ?f133, ?f147)"/><draw:equation draw:name="f167" draw:formula="if(?f100, ?f135, ?f148)"/><draw:equation draw:name="f168" draw:formula="if(?f100, ?f133, ?f149)"/><draw:equation draw:name="f169" draw:formula="if(?f100, ?f135, ?f150)"/><draw:equation draw:name="f170" draw:formula="if(?f100, ?f147, ?f163)"/><draw:equation draw:name="f171" draw:formula="if(?f100, ?f148, ?f165)"/><draw:equation draw:name="f172" draw:formula="if(?f100, ?f149, ?f163)"/><draw:equation draw:name="f173" draw:formula="if(?f100, ?f150, ?f165)"/><draw:equation draw:name="f174" draw:formula="?f0 + ?f53"/><draw:equation draw:name="f175" draw:formula="?f0 + ?f1"/><draw:equation draw:name="f176" draw:formula="?f175 * ?f9 / ?f0"/><draw:equation draw:name="f177" draw:formula="0 - ?f176"/><draw:equation draw:name="f178" draw:formula="cos(?f177)"/><draw:equation draw:name="f179" draw:formula="0 - ?f178"/><draw:equation draw:name="f180" draw:formula="?f179 * ?f31"/><draw:equation draw:name="f181" draw:formula="sin(?f177)"/><draw:equation draw:name="f182" draw:formula="0 - ?f181"/><draw:equation draw:name="f183" draw:formula="?f182 * ?f34"/><draw:equation draw:name="f184" draw:formula="sqrt(?f180 * ?f180 + ?f183 * ?f183 + 0 * 0)"/><draw:equation draw:name="f185" draw:formula="?f31 * ?f34 / ?f184"/><draw:equation draw:name="f186" draw:formula="?f182 * ?f185"/><draw:equation draw:name="f187" draw:formula="?f28 - ?f186"/><draw:equation draw:name="f188" draw:formula="?f179 * ?f185"/><draw:equation draw:name="f189" draw:formula="?f32 - ?f188"/><draw:equation draw:name="f190" draw:formula="?f187 - ?f31"/><draw:equation draw:name="f191" draw:formula="?f189 - ?f34"/><draw:equation draw:name="f192" draw:formula="?f187 + ?f31"/><draw:equation draw:name="f193" draw:formula="?f189 + ?f34"/><draw:equation draw:name="f194" draw:formula="?f174 + ?f1"/><draw:equation draw:name="f195" draw:formula="?f194 * ?f9 / ?f0"/><draw:equation draw:name="f196" draw:formula="0 - ?f195"/><draw:equation draw:name="f197" draw:formula="cos(?f196)"/><draw:equation draw:name="f198" draw:formula="0 - ?f197"/><draw:equation draw:name="f199" draw:formula="?f198 * ?f31"/><draw:equation draw:name="f200" draw:formula="sin(?f196)"/><draw:equation draw:name="f201" draw:formula="0 - ?f200"/><draw:equation draw:name="f202" draw:formula="?f201 * ?f34"/><draw:equation draw:name="f203" draw:formula="sqrt(?f199 * ?f199 + ?f202 * ?f202 + 0 * 0)"/><draw:equation draw:name="f204" draw:formula="?f31 * ?f34 / ?f203"/><draw:equation draw:name="f205" draw:formula="?f201 * ?f204"/><draw:equation draw:name="f206" draw:formula="?f187 + ?f205"/><draw:equation draw:name="f207" draw:formula="?f198 * ?f204"/><draw:equation draw:name="f208" draw:formula="?f189 + ?f207"/><draw:equation draw:name="f209" draw:formula="if(?f53, ?f28, ?f190)"/><draw:equation draw:name="f210" draw:formula="if(?f53, ?f32, ?f191)"/><draw:equation draw:name="f211" draw:formula="if(?f53, ?f28, ?f192)"/><draw:equation draw:name="f212" draw:formula="if(?f53, ?f32, ?f193)"/><draw:equation draw:name="f213" draw:formula="if(?f53, ?f190, ?f206)"/><draw:equation draw:name="f214" draw:formula="if(?f53, ?f191, ?f208)"/><draw:equation draw:name="f215" draw:formula="if(?f53, ?f192, ?f206)"/><draw:equation draw:name="f216" draw:formula="if(?f53, ?f193, ?f208)"/></draw:enhanced-geometry></draw:custom-shape><draw:g draw:name="Group 10" draw:id="id9"><svg:title/><svg:desc/><draw:custom-shape svg:x="3.4635in" svg:y="0.98667in" svg:width="4.12817in" svg:height="0.86489in" draw:id="id1" draw:style-name="a1" draw:name="手繪多邊形 2"><svg:title/><svg:desc/><text:list text:style-name="LFO3" text:continue-numbering="true"><text:list-item><text:p text:style-name="P212"><text:bookmark-start text:name="_Hlk53397791"/><text:span text:style-name="T213">課程</text:span><text:span text:style-name="T214"><text:s/>A <text:s/>(</text:span><text:span text:style-name="T215">學分數</text:span><text:span text:style-name="T216">)</text:span></text:p></text:list-item></text:list><text:p text:style-name="P217"><text:bookmark-end text:name="_Hlk53397791"/><text:span text:style-name="T218"><text:s text:c="6"/></text:span><text:span text:style-name="T219">介紹入門知識，幫助學生了解領域基礎概念。</text:span></text:p><draw:enhanced-geometry draw:type="non-primitive" svg:viewBox="0 0 1655390 3511296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<draw:equation draw:name="f0" draw:formula="0"/><draw:equation draw:name="f1" draw:formula="1655390"/><draw:equation draw:name="f2" draw:formula="3511296"/><draw:equation draw:name="f3" draw:formula="585229"/><draw:equation draw:name="f4" draw:formula="2926067"/><draw:equation draw:name="f5" draw:formula="3249280"/><draw:equation draw:name="f6" draw:formula="1597154"/><draw:equation draw:name="f7" draw:formula="3511295"/><draw:equation draw:name="f8" draw:formula="1525316"/><draw:equation draw:name="f9" draw:formula="1"/><draw:equation draw:name="f10" draw:formula="262016"/><draw:equation draw:name="f11" draw:formula="?f2 - ?f0"/><draw:equation draw:name="f12" draw:formula="?f1 - ?f0"/><draw:equation draw:name="f13" draw:formula="?f12 / 1655390"/><draw:equation draw:name="f14" draw:formula="?f11 / 3511296"/><draw:equation draw:name="f15" draw:formula="275904 * ?f12"/><draw:equation draw:name="f16" draw:formula="0 * ?f11"/><draw:equation draw:name="f17" draw:formula="1379486 * ?f12"/><draw:equation draw:name="f18" draw:formula="1655390 * ?f12"/><draw:equation draw:name="f19" draw:formula="275904 * ?f11"/><draw:equation draw:name="f20" draw:formula="3511296 * ?f11"/><draw:equation draw:name="f21" draw:formula="0 * ?f12"/><draw:equation draw:name="f22" draw:formula="?f15 / 1655390"/><draw:equation draw:name="f23" draw:formula="?f16 / 3511296"/><draw:equation draw:name="f24" draw:formula="?f17 / 1655390"/><draw:equation draw:name="f25" draw:formula="?f18 / 1655390"/><draw:equation draw:name="f26" draw:formula="?f19 / 3511296"/><draw:equation draw:name="f27" draw:formula="?f20 / 3511296"/><draw:equation draw:name="f28" draw:formula="?f21 / 1655390"/><draw:equation draw:name="f29" draw:formula="?f0 / ?f13"/><draw:equation draw:name="f30" draw:formula="?f1 / ?f13"/><draw:equation draw:name="f31" draw:formula="?f0 / ?f14"/><draw:equation draw:name="f32" draw:formula="?f2 / ?f14"/><draw:equation draw:name="f33" draw:formula="?f22 / ?f13"/><draw:equation draw:name="f34" draw:formula="?f23 / ?f14"/><draw:equation draw:name="f35" draw:formula="?f24 / ?f13"/><draw:equation draw:name="f36" draw:formula="?f25 / ?f13"/><draw:equation draw:name="f37" draw:formula="?f26 / ?f14"/><draw:equation draw:name="f38" draw:formula="?f27 / ?f14"/><draw:equation draw:name="f39" draw:formula="?f28 / ?f13"/></draw:enhanced-geometry></draw:custom-shape><draw:custom-shape svg:x="1.93901in" svg:y="0.98667in" svg:width="1.47921in" svg:height="0.83623in" draw:id="id2" draw:style-name="a2" draw:name="手繪多邊形 3"><svg:title/><svg:desc/><text:p text:style-name="P220">Level 1</text:p><text:p text:style-name="P221">基礎課程</text:p><draw:enhanced-geometry draw:type="non-primitive" svg:viewBox="0 0 1975104 1816295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975104"/><draw:equation draw:name="f2" draw:formula="1816295"/><draw:equation draw:name="f3" draw:formula="302722"/><draw:equation draw:name="f4" draw:formula="135533"/><draw:equation draw:name="f5" draw:formula="1672382"/><draw:equation draw:name="f6" draw:formula="1839571"/><draw:equation draw:name="f7" draw:formula="1513573"/><draw:equation draw:name="f8" draw:formula="1680762"/><draw:equation draw:name="f9" draw:formula="?f2 - ?f0"/><draw:equation draw:name="f10" draw:formula="?f1 - ?f0"/><draw:equation draw:name="f11" draw:formula="?f10 / 1975104"/><draw:equation draw:name="f12" draw:formula="?f9 / 1816295"/><draw:equation draw:name="f13" draw:formula="0 * ?f10"/><draw:equation draw:name="f14" draw:formula="302722 * ?f9"/><draw:equation draw:name="f15" draw:formula="302722 * ?f10"/><draw:equation draw:name="f16" draw:formula="0 * ?f9"/><draw:equation draw:name="f17" draw:formula="1672382 * ?f10"/><draw:equation draw:name="f18" draw:formula="1975104 * ?f10"/><draw:equation draw:name="f19" draw:formula="1513573 * ?f9"/><draw:equation draw:name="f20" draw:formula="1816295 * ?f9"/><draw:equation draw:name="f21" draw:formula="?f13 / 1975104"/><draw:equation draw:name="f22" draw:formula="?f14 / 1816295"/><draw:equation draw:name="f23" draw:formula="?f15 / 1975104"/><draw:equation draw:name="f24" draw:formula="?f16 / 1816295"/><draw:equation draw:name="f25" draw:formula="?f17 / 1975104"/><draw:equation draw:name="f26" draw:formula="?f18 / 1975104"/><draw:equation draw:name="f27" draw:formula="?f19 / 1816295"/><draw:equation draw:name="f28" draw:formula="?f20 / 1816295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3.43224in" svg:y="4.02055in" svg:width="4.12817in" svg:height="1.0454in" draw:id="id3" draw:style-name="a3" draw:name="手繪多邊形 6"><svg:title/><svg:desc/><text:list text:style-name="LFO3" text:continue-numbering="true"><text:list-item><text:p text:style-name="P222"><text:span text:style-name="T223">課程</text:span><text:span text:style-name="T224"><text:s/>D<text:s/></text:span><text:span text:style-name="T225">(</text:span><text:span text:style-name="T226">學分數</text:span><text:span text:style-name="T227">)</text:span><text:span text:style-name="T228"><text:line-break/></text:span><text:span text:style-name="T229">整合基礎、理論與方法課程所學，強化與實務應用之連結，提升學生解決問題之能力。</text:span></text:p></text:list-item></text:list><draw:enhanced-geometry draw:type="non-primitive" svg:viewBox="0 0 2131709 3511296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<draw:equation draw:name="f0" draw:formula="0"/><draw:equation draw:name="f1" draw:formula="2131709"/><draw:equation draw:name="f2" draw:formula="3511296"/><draw:equation draw:name="f3" draw:formula="585228"/><draw:equation draw:name="f4" draw:formula="2926068"/><draw:equation draw:name="f5" draw:formula="3249279"/><draw:equation draw:name="f6" draw:formula="2035137"/><draw:equation draw:name="f7" draw:formula="3511295"/><draw:equation draw:name="f8" draw:formula="1916011"/><draw:equation draw:name="f9" draw:formula="1"/><draw:equation draw:name="f10" draw:formula="262017"/><draw:equation draw:name="f11" draw:formula="?f2 - ?f0"/><draw:equation draw:name="f12" draw:formula="?f1 - ?f0"/><draw:equation draw:name="f13" draw:formula="?f12 / 2131709"/><draw:equation draw:name="f14" draw:formula="?f11 / 3511296"/><draw:equation draw:name="f15" draw:formula="355292 * ?f12"/><draw:equation draw:name="f16" draw:formula="0 * ?f11"/><draw:equation draw:name="f17" draw:formula="1776417 * ?f12"/><draw:equation draw:name="f18" draw:formula="2131709 * ?f12"/><draw:equation draw:name="f19" draw:formula="355292 * ?f11"/><draw:equation draw:name="f20" draw:formula="3511296 * ?f11"/><draw:equation draw:name="f21" draw:formula="0 * ?f12"/><draw:equation draw:name="f22" draw:formula="?f15 / 2131709"/><draw:equation draw:name="f23" draw:formula="?f16 / 3511296"/><draw:equation draw:name="f24" draw:formula="?f17 / 2131709"/><draw:equation draw:name="f25" draw:formula="?f18 / 2131709"/><draw:equation draw:name="f26" draw:formula="?f19 / 3511296"/><draw:equation draw:name="f27" draw:formula="?f20 / 3511296"/><draw:equation draw:name="f28" draw:formula="?f21 / 2131709"/><draw:equation draw:name="f29" draw:formula="?f0 / ?f13"/><draw:equation draw:name="f30" draw:formula="?f1 / ?f13"/><draw:equation draw:name="f31" draw:formula="?f0 / ?f14"/><draw:equation draw:name="f32" draw:formula="?f2 / ?f14"/><draw:equation draw:name="f33" draw:formula="?f22 / ?f13"/><draw:equation draw:name="f34" draw:formula="?f23 / ?f14"/><draw:equation draw:name="f35" draw:formula="?f24 / ?f13"/><draw:equation draw:name="f36" draw:formula="?f25 / ?f13"/><draw:equation draw:name="f37" draw:formula="?f26 / ?f14"/><draw:equation draw:name="f38" draw:formula="?f27 / ?f14"/><draw:equation draw:name="f39" draw:formula="?f28 / ?f13"/></draw:enhanced-geometry></draw:custom-shape><draw:custom-shape svg:x="1.92701in" svg:y="3.96789in" svg:width="1.44535in" svg:height="1.15012in" draw:id="id4" draw:style-name="a4" draw:name="手繪多邊形 7"><svg:title/><svg:desc/><text:p text:style-name="P230">Level 4</text:p><text:p text:style-name="P231">實務應用課程</text:p><text:p text:style-name="P232">（總整課程）</text:p><draw:enhanced-geometry draw:type="non-primitive" svg:viewBox="0 0 1975104 244106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975104"/><draw:equation draw:name="f2" draw:formula="2441060"/><draw:equation draw:name="f3" draw:formula="329191"/><draw:equation draw:name="f4" draw:formula="147384"/><draw:equation draw:name="f5" draw:formula="1645913"/><draw:equation draw:name="f6" draw:formula="1827720"/><draw:equation draw:name="f7" draw:formula="2111869"/><draw:equation draw:name="f8" draw:formula="2293676"/><draw:equation draw:name="f9" draw:formula="?f2 - ?f0"/><draw:equation draw:name="f10" draw:formula="?f1 - ?f0"/><draw:equation draw:name="f11" draw:formula="?f10 / 1975104"/><draw:equation draw:name="f12" draw:formula="?f9 / 2441060"/><draw:equation draw:name="f13" draw:formula="0 * ?f10"/><draw:equation draw:name="f14" draw:formula="329191 * ?f9"/><draw:equation draw:name="f15" draw:formula="329191 * ?f10"/><draw:equation draw:name="f16" draw:formula="0 * ?f9"/><draw:equation draw:name="f17" draw:formula="1645913 * ?f10"/><draw:equation draw:name="f18" draw:formula="1975104 * ?f10"/><draw:equation draw:name="f19" draw:formula="2111869 * ?f9"/><draw:equation draw:name="f20" draw:formula="2441060 * ?f9"/><draw:equation draw:name="f21" draw:formula="?f13 / 1975104"/><draw:equation draw:name="f22" draw:formula="?f14 / 2441060"/><draw:equation draw:name="f23" draw:formula="?f15 / 1975104"/><draw:equation draw:name="f24" draw:formula="?f16 / 2441060"/><draw:equation draw:name="f25" draw:formula="?f17 / 1975104"/><draw:equation draw:name="f26" draw:formula="?f18 / 1975104"/><draw:equation draw:name="f27" draw:formula="?f19 / 2441060"/><draw:equation draw:name="f28" draw:formula="?f20 / 244106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3.43224in" svg:y="1.97285in" svg:width="4.12817in" svg:height="0.86489in" draw:id="id5" draw:style-name="a5" draw:name="手繪多邊形 2"><svg:title/><svg:desc/><text:list text:style-name="LFO3" text:continue-numbering="true"><text:list-item><text:p text:style-name="P233"><text:span text:style-name="T234">課程</text:span><text:span text:style-name="T235"><text:s/>B (</text:span><text:span text:style-name="T236">學分數</text:span><text:span text:style-name="T237">)</text:span></text:p></text:list-item></text:list><text:p text:style-name="P238"><text:span text:style-name="T239">介紹領域相關理論，幫助學生建立領域核心概念。</text:span></text:p><draw:enhanced-geometry draw:type="non-primitive" svg:viewBox="0 0 1655390 3511296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<draw:equation draw:name="f0" draw:formula="0"/><draw:equation draw:name="f1" draw:formula="1655390"/><draw:equation draw:name="f2" draw:formula="3511296"/><draw:equation draw:name="f3" draw:formula="585229"/><draw:equation draw:name="f4" draw:formula="2926067"/><draw:equation draw:name="f5" draw:formula="3249280"/><draw:equation draw:name="f6" draw:formula="1597154"/><draw:equation draw:name="f7" draw:formula="3511295"/><draw:equation draw:name="f8" draw:formula="1525316"/><draw:equation draw:name="f9" draw:formula="1"/><draw:equation draw:name="f10" draw:formula="262016"/><draw:equation draw:name="f11" draw:formula="?f2 - ?f0"/><draw:equation draw:name="f12" draw:formula="?f1 - ?f0"/><draw:equation draw:name="f13" draw:formula="?f12 / 1655390"/><draw:equation draw:name="f14" draw:formula="?f11 / 3511296"/><draw:equation draw:name="f15" draw:formula="275904 * ?f12"/><draw:equation draw:name="f16" draw:formula="0 * ?f11"/><draw:equation draw:name="f17" draw:formula="1379486 * ?f12"/><draw:equation draw:name="f18" draw:formula="1655390 * ?f12"/><draw:equation draw:name="f19" draw:formula="275904 * ?f11"/><draw:equation draw:name="f20" draw:formula="3511296 * ?f11"/><draw:equation draw:name="f21" draw:formula="0 * ?f12"/><draw:equation draw:name="f22" draw:formula="?f15 / 1655390"/><draw:equation draw:name="f23" draw:formula="?f16 / 3511296"/><draw:equation draw:name="f24" draw:formula="?f17 / 1655390"/><draw:equation draw:name="f25" draw:formula="?f18 / 1655390"/><draw:equation draw:name="f26" draw:formula="?f19 / 3511296"/><draw:equation draw:name="f27" draw:formula="?f20 / 3511296"/><draw:equation draw:name="f28" draw:formula="?f21 / 1655390"/><draw:equation draw:name="f29" draw:formula="?f0 / ?f13"/><draw:equation draw:name="f30" draw:formula="?f1 / ?f13"/><draw:equation draw:name="f31" draw:formula="?f0 / ?f14"/><draw:equation draw:name="f32" draw:formula="?f2 / ?f14"/><draw:equation draw:name="f33" draw:formula="?f22 / ?f13"/><draw:equation draw:name="f34" draw:formula="?f23 / ?f14"/><draw:equation draw:name="f35" draw:formula="?f24 / ?f13"/><draw:equation draw:name="f36" draw:formula="?f25 / ?f13"/><draw:equation draw:name="f37" draw:formula="?f26 / ?f14"/><draw:equation draw:name="f38" draw:formula="?f27 / ?f14"/><draw:equation draw:name="f39" draw:formula="?f28 / ?f13"/></draw:enhanced-geometry></draw:custom-shape><draw:custom-shape svg:x="1.90773in" svg:y="1.98156in" svg:width="1.47915in" svg:height="0.83623in" draw:id="id6" draw:style-name="a6" draw:name="手繪多邊形 3"><svg:title/><svg:desc/><text:p text:style-name="P240">Level 2</text:p><text:p text:style-name="P241">理論課程</text:p><draw:enhanced-geometry draw:type="non-primitive" svg:viewBox="0 0 1975104 1816295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975104"/><draw:equation draw:name="f2" draw:formula="1816295"/><draw:equation draw:name="f3" draw:formula="302722"/><draw:equation draw:name="f4" draw:formula="135533"/><draw:equation draw:name="f5" draw:formula="1672382"/><draw:equation draw:name="f6" draw:formula="1839571"/><draw:equation draw:name="f7" draw:formula="1513573"/><draw:equation draw:name="f8" draw:formula="1680762"/><draw:equation draw:name="f9" draw:formula="?f2 - ?f0"/><draw:equation draw:name="f10" draw:formula="?f1 - ?f0"/><draw:equation draw:name="f11" draw:formula="?f10 / 1975104"/><draw:equation draw:name="f12" draw:formula="?f9 / 1816295"/><draw:equation draw:name="f13" draw:formula="0 * ?f10"/><draw:equation draw:name="f14" draw:formula="302722 * ?f9"/><draw:equation draw:name="f15" draw:formula="302722 * ?f10"/><draw:equation draw:name="f16" draw:formula="0 * ?f9"/><draw:equation draw:name="f17" draw:formula="1672382 * ?f10"/><draw:equation draw:name="f18" draw:formula="1975104 * ?f10"/><draw:equation draw:name="f19" draw:formula="1513573 * ?f9"/><draw:equation draw:name="f20" draw:formula="1816295 * ?f9"/><draw:equation draw:name="f21" draw:formula="?f13 / 1975104"/><draw:equation draw:name="f22" draw:formula="?f14 / 1816295"/><draw:equation draw:name="f23" draw:formula="?f15 / 1975104"/><draw:equation draw:name="f24" draw:formula="?f16 / 1816295"/><draw:equation draw:name="f25" draw:formula="?f17 / 1975104"/><draw:equation draw:name="f26" draw:formula="?f18 / 1975104"/><draw:equation draw:name="f27" draw:formula="?f19 / 1816295"/><draw:equation draw:name="f28" draw:formula="?f20 / 1816295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3.4182in" svg:y="2.96688in" svg:width="4.12817in" svg:height="0.86489in" draw:id="id7" draw:style-name="a7" draw:name="手繪多邊形 4"><svg:title/><svg:desc/><text:list text:style-name="LFO3" text:continue-numbering="true"><text:list-item><text:p text:style-name="P242"><text:bookmark-start text:name="_Hlk53397830"/><text:span text:style-name="T243">課程</text:span><text:span text:style-name="T244"><text:s/>C</text:span><text:bookmark-end text:name="_Hlk53397830"/><text:span text:style-name="T245"><text:s/>(</text:span><text:span text:style-name="T246">學分數</text:span><text:span text:style-name="T247">)</text:span></text:p></text:list-item></text:list><text:p text:style-name="P248"><text:span text:style-name="T249">幫助學生掌握領域相關的技術或方法。</text:span></text:p><draw:enhanced-geometry draw:type="non-primitive" svg:viewBox="0 0 1405093 3511296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<draw:equation draw:name="f0" draw:formula="0"/><draw:equation draw:name="f1" draw:formula="1405093"/><draw:equation draw:name="f2" draw:formula="3511296"/><draw:equation draw:name="f3" draw:formula="585229"/><draw:equation draw:name="f4" draw:formula="2926067"/><draw:equation draw:name="f5" draw:formula="3249280"/><draw:equation draw:name="f6" draw:formula="1363136"/><draw:equation draw:name="f7" draw:formula="3511295"/><draw:equation draw:name="f8" draw:formula="1311380"/><draw:equation draw:name="f9" draw:formula="1"/><draw:equation draw:name="f10" draw:formula="262016"/><draw:equation draw:name="f11" draw:formula="?f2 - ?f0"/><draw:equation draw:name="f12" draw:formula="?f1 - ?f0"/><draw:equation draw:name="f13" draw:formula="?f12 / 1405093"/><draw:equation draw:name="f14" draw:formula="?f11 / 3511296"/><draw:equation draw:name="f15" draw:formula="234187 * ?f12"/><draw:equation draw:name="f16" draw:formula="0 * ?f11"/><draw:equation draw:name="f17" draw:formula="1170906 * ?f12"/><draw:equation draw:name="f18" draw:formula="1405093 * ?f12"/><draw:equation draw:name="f19" draw:formula="234187 * ?f11"/><draw:equation draw:name="f20" draw:formula="3511296 * ?f11"/><draw:equation draw:name="f21" draw:formula="0 * ?f12"/><draw:equation draw:name="f22" draw:formula="?f15 / 1405093"/><draw:equation draw:name="f23" draw:formula="?f16 / 3511296"/><draw:equation draw:name="f24" draw:formula="?f17 / 1405093"/><draw:equation draw:name="f25" draw:formula="?f18 / 1405093"/><draw:equation draw:name="f26" draw:formula="?f19 / 3511296"/><draw:equation draw:name="f27" draw:formula="?f20 / 3511296"/><draw:equation draw:name="f28" draw:formula="?f21 / 1405093"/><draw:equation draw:name="f29" draw:formula="?f0 / ?f13"/><draw:equation draw:name="f30" draw:formula="?f1 / ?f13"/><draw:equation draw:name="f31" draw:formula="?f0 / ?f14"/><draw:equation draw:name="f32" draw:formula="?f2 / ?f14"/><draw:equation draw:name="f33" draw:formula="?f22 / ?f13"/><draw:equation draw:name="f34" draw:formula="?f23 / ?f14"/><draw:equation draw:name="f35" draw:formula="?f24 / ?f13"/><draw:equation draw:name="f36" draw:formula="?f25 / ?f13"/><draw:equation draw:name="f37" draw:formula="?f26 / ?f14"/><draw:equation draw:name="f38" draw:formula="?f27 / ?f14"/><draw:equation draw:name="f39" draw:formula="?f28 / ?f13"/></draw:enhanced-geometry></draw:custom-shape><draw:custom-shape svg:x="1.89135in" svg:y="2.96688in" svg:width="1.45694in" svg:height="0.83623in" draw:id="id8" draw:style-name="a8" draw:name="手繪多邊形 5"><svg:title/><svg:desc/><text:p text:style-name="P250">Level 3</text:p><text:p text:style-name="P251">方法課程</text:p><draw:enhanced-geometry draw:type="non-primitive" svg:viewBox="0 0 1975104 170246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975104"/><draw:equation draw:name="f2" draw:formula="1702468"/><draw:equation draw:name="f3" draw:formula="283750"/><draw:equation draw:name="f4" draw:formula="127039"/><draw:equation draw:name="f5" draw:formula="1691354"/><draw:equation draw:name="f6" draw:formula="1848065"/><draw:equation draw:name="f7" draw:formula="1418718"/><draw:equation draw:name="f8" draw:formula="1575429"/><draw:equation draw:name="f9" draw:formula="?f2 - ?f0"/><draw:equation draw:name="f10" draw:formula="?f1 - ?f0"/><draw:equation draw:name="f11" draw:formula="?f10 / 1975104"/><draw:equation draw:name="f12" draw:formula="?f9 / 1702468"/><draw:equation draw:name="f13" draw:formula="0 * ?f10"/><draw:equation draw:name="f14" draw:formula="283750 * ?f9"/><draw:equation draw:name="f15" draw:formula="283750 * ?f10"/><draw:equation draw:name="f16" draw:formula="0 * ?f9"/><draw:equation draw:name="f17" draw:formula="1691354 * ?f10"/><draw:equation draw:name="f18" draw:formula="1975104 * ?f10"/><draw:equation draw:name="f19" draw:formula="1418718 * ?f9"/><draw:equation draw:name="f20" draw:formula="1702468 * ?f9"/><draw:equation draw:name="f21" draw:formula="?f13 / 1975104"/><draw:equation draw:name="f22" draw:formula="?f14 / 1702468"/><draw:equation draw:name="f23" draw:formula="?f15 / 1975104"/><draw:equation draw:name="f24" draw:formula="?f16 / 1702468"/><draw:equation draw:name="f25" draw:formula="?f17 / 1975104"/><draw:equation draw:name="f26" draw:formula="?f18 / 1975104"/><draw:equation draw:name="f27" draw:formula="?f19 / 1702468"/><draw:equation draw:name="f28" draw:formula="?f20 / 1702468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draw:custom-shape svg:x="0in" svg:y="2.52644in" svg:width="1.58803in" svg:height="0.94077in" draw:id="id10" draw:style-name="a9" draw:name="手繪多邊形 3"><svg:title/><svg:desc/><text:p text:style-name="P252">串聯主軸</text:p><text:p text:style-name="P253"><text:span text:style-name="T254">學系核心能力</text:span><text:span text:style-name="T255">-1</text:span></text:p><draw:enhanced-geometry draw:type="non-primitive" svg:viewBox="0 0 1975104 1816295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975104"/><draw:equation draw:name="f2" draw:formula="1816295"/><draw:equation draw:name="f3" draw:formula="302722"/><draw:equation draw:name="f4" draw:formula="135533"/><draw:equation draw:name="f5" draw:formula="1672382"/><draw:equation draw:name="f6" draw:formula="1839571"/><draw:equation draw:name="f7" draw:formula="1513573"/><draw:equation draw:name="f8" draw:formula="1680762"/><draw:equation draw:name="f9" draw:formula="?f2 - ?f0"/><draw:equation draw:name="f10" draw:formula="?f1 - ?f0"/><draw:equation draw:name="f11" draw:formula="?f10 / 1975104"/><draw:equation draw:name="f12" draw:formula="?f9 / 1816295"/><draw:equation draw:name="f13" draw:formula="0 * ?f10"/><draw:equation draw:name="f14" draw:formula="302722 * ?f9"/><draw:equation draw:name="f15" draw:formula="302722 * ?f10"/><draw:equation draw:name="f16" draw:formula="0 * ?f9"/><draw:equation draw:name="f17" draw:formula="1672382 * ?f10"/><draw:equation draw:name="f18" draw:formula="1975104 * ?f10"/><draw:equation draw:name="f19" draw:formula="1513573 * ?f9"/><draw:equation draw:name="f20" draw:formula="1816295 * ?f9"/><draw:equation draw:name="f21" draw:formula="?f13 / 1975104"/><draw:equation draw:name="f22" draw:formula="?f14 / 1816295"/><draw:equation draw:name="f23" draw:formula="?f15 / 1975104"/><draw:equation draw:name="f24" draw:formula="?f16 / 1816295"/><draw:equation draw:name="f25" draw:formula="?f17 / 1975104"/><draw:equation draw:name="f26" draw:formula="?f18 / 1975104"/><draw:equation draw:name="f27" draw:formula="?f19 / 1816295"/><draw:equation draw:name="f28" draw:formula="?f20 / 1816295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draw:frame draw:id="id12" draw:style-name="a10" draw:name="Text Box 1" svg:x="0.90838in" svg:y="5.06973in" svg:width="5.92655in" svg:height="0.4343in" style:rel-width="scale" style:rel-height="scale"><draw:text-box><text:p text:style-name="P256">圖<text:s/>1<text:s/>領域專長課程架構示例<text:s/>（僅供參考，教學單位可自行設計呈現方式）</text:p></draw:text-box><svg:title/><svg:desc/></draw:frame></draw:g></text:span><text:span text:style-name="T257">請依照課程屬性繪製課程架構圖，可選擇理論、方法、實務應用以外的詞彙，</text:span><text:bookmark-end text:name="_Hlk53388066"/><text:span text:style-name="T258">並請註明</text:span><text:span text:style-name="T259"><text:s/></text:span><text:span text:style-name="T260">「總整課程」</text:span><text:span text:style-name="T261">，</text:span><text:span text:style-name="T262">架構圖可參考下方</text:span><text:bookmark-start text:name="_Hlk53388141"/><text:span text:style-name="T263">圖</text:span><text:span text:style-name="T264"><text:s/>1</text:span><text:span text:style-name="T265">。</text:span><text:bookmark-end text:name="_Hlk53388141"/></text:p>
        </text:list-item>
      </text:list>
      <text:list text:style-name="LFO1" text:continue-numbering="true">
        <text:list-item>
          <text:p text:style-name="P266"><text:span text:style-name="T267">教學單位自我檢核表，請在符合處</text:span><text:span text:style-name="T268"><text:s/></text:span><text:span text:style-name="T269"></text:span></text:p>
        </text:list-item>
      </text:list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<text:span text:style-name="T276">符合請</text:span><text:span text:style-name="T277"><text:s/></text:span><text:span text:style-name="T278"></text:span></text:p>
          </table:table-cell>
          <table:table-cell table:style-name="TableCell279">
            <text:p text:style-name="P280">檢核項目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list text:style-name="LFO4" text:continue-numbering="true">
              <text:list-item>
                <text:p text:style-name="P285">領域專長課程有明確的串聯主軸</text:p>
              </text:list-item>
            </text:list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list text:style-name="LFO4" text:continue-numbering="true">
              <text:list-item>
                <text:p text:style-name="P290">課程屬性與關聯性明確</text:p>
              </text:list-item>
            </text:list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list text:style-name="LFO4" text:continue-numbering="true">
              <text:list-item>
                <text:p text:style-name="P295">符合四至五門課程之原則</text:p>
              </text:list-item>
            </text:list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list text:style-name="LFO4" text:continue-numbering="true">
              <text:list-item>
                <text:p text:style-name="P300">符合總學分數十二至十五學分之原則</text:p>
              </text:list-item>
            </text:list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list text:style-name="LFO4" text:continue-numbering="true">
              <text:list-item>
                <text:p text:style-name="P305">領域專長包含一門總整課程</text:p>
              </text:list-item>
            </text:list>
            <text:p text:style-name="P306"><text:span text:style-name="T307">請註明總整課程的類型</text:span><text:span text:style-name="T308">：</text:span><text:span text:style-name="T309"></text:span><text:span text:style-name="T310"><text:s/></text:span><text:span text:style-name="T311">專題研究</text:span><text:span text:style-name="T312"><text:s text:c="2"/></text:span><text:span text:style-name="T313"></text:span><text:span text:style-name="T314"><text:s/></text:span><text:span text:style-name="T315">專案實作</text:span><text:span text:style-name="T316"><text:s text:c="2"/></text:span><text:span text:style-name="T317"></text:span><text:span text:style-name="T318"><text:s/></text:span><text:span text:style-name="T319">學士論文</text:span><text:span text:style-name="T320"><text:s text:c="2"/></text:span><text:span text:style-name="T321"></text:span><text:span text:style-name="T322"><text:s/></text:span><text:span text:style-name="T323">實習</text:span><text:span text:style-name="T324"><text:s text:c="2"/></text:span></text:p>
            <text:p text:style-name="P325"><text:span text:style-name="T326"></text:span><text:span text:style-name="T327"><text:s/></text:span><text:span text:style-name="T328">其他</text:span><text:span text:style-name="T329"><text:s/>_______________ (</text:span><text:span text:style-name="T330">請說明</text:span><text:span text:style-name="T331">)</text:span></text:p>
          </table:table-cell>
        </table:table-row>
        <table:table-row table:style-name="TableRow332">
          <table:table-cell table:style-name="TableCell333" table:number-columns-spanned="2">
            <text:p text:style-name="P334"><text:span text:style-name="T335">以下兩項如適用，請在符合處</text:span><text:span text:style-name="T336"><text:s/></text:span><text:span text:style-name="T337"></text:span></text:p>
          </table:table-cell>
          <table:covered-table-cell/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list text:style-name="LFO4" text:continue-numbering="true">
              <text:list-item>
                <text:p text:style-name="P342">有多選課程設計並提供修課指引，幫助學生釐清各課程之目標與課程之差異</text:p>
              </text:list-item>
            </text:list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list text:style-name="LFO4" text:continue-numbering="true">
              <text:list-item>
                <text:p text:style-name="P347">跨教學單位合作開設領域專長，計畫書封面列明主責單位與合作單位</text:p>
              </text:list-item>
            </text:list>
          </table:table-cell>
        </table:table-row>
      </table:table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text-properties fo:hyphenate="true"/>
    </style:style>
    <style:style style:name="預設段落字型1" style:display-name="預設段落字型1" style:family="text"/>
    <style:style style:name="內文10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0" style:display-name="預設段落字型1" style:family="text"/>
    <style:style style:name="頁首1" style:display-name="頁首1" style:family="paragraph" style:parent-style-name="內文10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1" style:display-name="頁尾1" style:family="paragraph" style:parent-style-name="內文10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1" style:display-name="清單段落1" style:family="paragraph" style:parent-style-name="內文10">
      <style:paragraph-properties fo:margin-left="0.3333in">
        <style:tab-stops/>
      </style:paragraph-properties>
      <style:text-properties fo:hyphenate="false"/>
    </style:style>
    <style:style style:name="註解方塊文字1" style:display-name="註解方塊文字1" style:family="paragraph" style:parent-style-name="內文10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10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號1" style:display-name="標號1" style:family="paragraph" style:parent-style-name="內文10" style:next-style-name="內文10">
      <style:text-properties fo:font-size="10pt" style:font-size-asian="10pt" style:font-size-complex="10pt" fo:hyphenate="false"/>
    </style:style>
    <style:style style:name="頁尾2" style:display-name="頁尾2" style:family="paragraph" style:parent-style-name="內文1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1"/>
    <style:style style:name="清單段落2" style:display-name="清單段落2" style:family="paragraph" style:parent-style-name="內文1">
      <style:paragraph-properties fo:widows="0" fo:orphans="0" fo:margin-left="0.3333in">
        <style:tab-stops/>
      </style:paragraph-properties>
      <style:text-properties style:letter-kerning="true" fo:font-size="12pt" style:font-size-asian="12pt" style:font-size-complex="12pt" fo:hyphenate="false"/>
    </style:style>
    <style:style style:name="頁首2" style:display-name="頁首2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1"/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頁首字元2" style:display-name="頁首 字元2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頁尾字元2" style:display-name="頁尾 字元2" style:family="text" style:parent-style-name="預設段落字型"/>
    <style:style style:name="HeaderChar" style:display-name="Header Char" style:family="text" style:parent-style-name="預設段落字型"/>
    <style:style style:name="FooterChar" style:display-name="Footer Char" style:family="text" style:parent-style-name="預設段落字型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HeaderChar1" style:display-name="Header Char1" style:family="text" style:parent-style-name="預設段落字型"/>
    <style:style style:name="FooterChar1" style:display-name="Footer Char1" style:family="text" style:parent-style-name="預設段落字型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Times New Roman" style:font-name-complex="Times New Roman" fo:font-weight="bold" style:font-weight-asian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5in" fo:margin-bottom="0.2756in" fo:margin-right="0.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T2" style:parent-style-name="預設段落字型1" style:family="text">
      <style:text-properties style:font-name-asian="標楷體"/>
    </style:style>
    <style:style style:name="T3" style:parent-style-name="預設段落字型1" style:family="text">
      <style:text-properties style:font-name-asian="標楷體"/>
    </style:style>
    <style:style style:name="P4" style:parent-style-name="頁尾1" style:family="paragraph">
      <style:paragraph-properties fo:text-align="center"/>
    </style:style>
    <style:style style:name="T5" style:parent-style-name="預設段落字型10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2"><text:tab/><text:tab/><text:tab/><text:tab/><text:s text:c="4"/><text:span text:style-name="T2"><text:s text:c="2"/>111.07<text:s/></text:span><text:span text:style-name="T3">版</text:span></text:p>
      </style:header>
      <style:footer>
        <text:p text:style-name="P4"><text:span text:style-name="T5"><text:page-number text:fixed="false">3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學改進研究計畫申請書格式範例</dc:title>
    <meta:initial-creator>user</meta:initial-creator>
    <dc:creator>黎明 宋</dc:creator>
    <meta:creation-date>2022-06-17T03:55:00Z</meta:creation-date>
    <dc:date>2022-06-23T09:00:00Z</dc:date>
    <meta:print-date>2020-11-23T01:16:00Z</meta:print-date>
    <meta:template xlink:href="Normal" xlink:type="simple"/>
    <meta:editing-cycles>17</meta:editing-cycles>
    <meta:editing-duration>PT15660S</meta:editing-duration>
    <meta:document-statistic meta:page-count="3" meta:paragraph-count="3" meta:word-count="227" meta:character-count="1522" meta:row-count="10" meta:non-whitespace-character-count="1298"/>
  </office:meta>
</office:document-meta>
</file>