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margin-top="0.0694in" fo:margin-bottom="0.0694in"/>
      <style:text-properties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4in"/>
    </style:style>
    <style:style style:name="TableColumn8" style:family="table-column">
      <style:table-column-properties style:column-width="0.4423in"/>
    </style:style>
    <style:style style:name="TableColumn9" style:family="table-column">
      <style:table-column-properties style:column-width="1.843in"/>
    </style:style>
    <style:style style:name="TableColumn10" style:family="table-column">
      <style:table-column-properties style:column-width="1.843in"/>
    </style:style>
    <style:style style:name="TableColumn11" style:family="table-column">
      <style:table-column-properties style:column-width="1.843in"/>
    </style:style>
    <style:style style:name="Table6" style:family="table">
      <style:table-properties style:width="7.3715in" fo:margin-left="0in" table:align="center"/>
    </style:style>
    <style:style style:name="TableRow12" style:family="table-row">
      <style:table-row-properties style:min-row-height="0.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1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1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Row17" style:family="table-row">
      <style:table-row-properties style:min-row-height="0.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20" style:parent-style-name="內文1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6" style:parent-style-name="內文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87" style:parent-style-name="內文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88" style:parent-style-name="內文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89" style:parent-style-name="內文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90" style:parent-style-name="內文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91" style:parent-style-name="內文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92" style:parent-style-name="內文1" style:family="paragraph">
      <style:paragraph-properties style:snap-to-layout-grid="false" fo:line-height="0.3333in"/>
    </style:style>
    <style:style style:name="P93" style:parent-style-name="內文1" style:family="paragraph">
      <style:paragraph-properties style:snap-to-layout-grid="false" fo:line-height="0.3333in"/>
    </style:style>
    <style:style style:name="P94" style:parent-style-name="內文1" style:family="paragraph">
      <style:paragraph-properties style:snap-to-layout-grid="false" fo:line-height="0.3333in"/>
    </style:style>
    <style:style style:name="T95" style:parent-style-name="預設段落字型1" style:family="text">
      <style:text-properties style:font-name-asian="標楷體" fo:font-size="14pt" style:font-size-asian="14pt" style:font-size-complex="14pt"/>
    </style:style>
    <style:style style:name="T96" style:parent-style-name="預設段落字型1" style:family="text">
      <style:text-properties style:font-name-asian="標楷體" fo:font-size="14pt" style:font-size-asian="14pt" style:font-size-complex="14pt"/>
    </style:style>
    <style:style style:name="T97" style:parent-style-name="預設段落字型1" style:family="text">
      <style:text-properties style:font-name-asian="標楷體" fo:font-size="14pt" style:font-size-asian="14pt" style:font-size-complex="14pt"/>
    </style:style>
    <style:style style:name="T98" style:parent-style-name="預設段落字型1" style:family="text">
      <style:text-properties style:font-name-asian="標楷體" fo:font-size="14pt" style:font-size-asian="14pt" style:font-size-complex="14pt"/>
    </style:style>
    <style:style style:name="T99" style:parent-style-name="預設段落字型1" style:family="text">
      <style:text-properties style:font-name-asian="標楷體" fo:font-size="14pt" style:font-size-asian="14pt" style:font-size-complex="14pt"/>
    </style:style>
    <style:style style:name="T100" style:parent-style-name="預設段落字型1" style:family="text">
      <style:text-properties style:font-name-asian="標楷體" fo:font-size="14pt" style:font-size-asian="14pt" style:font-size-complex="14pt"/>
    </style:style>
    <style:style style:name="T101" style:parent-style-name="預設段落字型1" style:family="text">
      <style:text-properties style:font-name-asian="標楷體" fo:font-size="14pt" style:font-size-asian="14pt" style:font-size-complex="14pt"/>
    </style:style>
    <style:style style:name="T102" style:parent-style-name="預設段落字型1" style:family="text">
      <style:text-properties style:font-name-asian="標楷體" fo:font-size="14pt" style:font-size-asian="14pt" style:font-size-complex="14pt"/>
    </style:style>
    <style:style style:name="T103" style:parent-style-name="預設段落字型1" style:family="text">
      <style:text-properties style:font-name-asian="標楷體" fo:font-size="14pt" style:font-size-asian="14pt" style:font-size-complex="14pt"/>
    </style:style>
    <style:style style:name="T104" style:parent-style-name="預設段落字型1" style:family="text">
      <style:text-properties style:font-name-asian="標楷體" fo:font-size="14pt" style:font-size-asian="14pt" style:font-size-complex="14pt"/>
    </style:style>
    <style:style style:name="T105" style:parent-style-name="預設段落字型1" style:family="text">
      <style:text-properties style:font-name-asian="標楷體" fo:font-size="14pt" style:font-size-asian="14pt" style:font-size-complex="14pt"/>
    </style:style>
    <style:style style:name="T106" style:parent-style-name="預設段落字型1" style:family="text">
      <style:text-properties style:font-name-asian="標楷體" fo:font-size="14pt" style:font-size-asian="14pt" style:font-size-complex="14pt"/>
    </style:style>
    <style:style style:name="P107" style:parent-style-name="內文1" style:family="paragraph">
      <style:paragraph-properties style:snap-to-layout-grid="false"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108" style:parent-style-name="內文1" style:family="paragraph">
      <style:paragraph-properties style:snap-to-layout-grid="false" fo:line-height="0.3333in"/>
      <style:text-properties style:font-name-asian="標楷體" fo:font-weight="bold" style:font-weight-asian="bold" fo:font-size="20pt" style:font-size-asian="20pt" style:font-size-complex="20pt"/>
    </style:style>
    <style:style style:name="P109" style:parent-style-name="內文1" style:family="paragraph">
      <style:paragraph-properties style:snap-to-layout-grid="false"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110" style:parent-style-name="內文1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20pt"/>
    </style:style>
    <style:style style:name="P111" style:parent-style-name="內文" style:family="paragraph">
      <style:paragraph-properties fo:break-before="page"/>
    </style:style>
    <style:style style:name="P112" style:parent-style-name="內文1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13" style:parent-style-name="內文1" style:family="paragraph">
      <style:paragraph-properties fo:text-align="center"/>
    </style:style>
    <style:style style:name="T114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P115" style:parent-style-name="內文1" style:family="paragraph">
      <style:paragraph-properties fo:margin-top="0.2604in"/>
      <style:text-properties style:font-name-asian="標楷體" fo:font-weight="bold" style:font-weight-asian="bold"/>
    </style:style>
    <style:style style:name="P116" style:parent-style-name="內文1" style:family="paragraph">
      <style:paragraph-properties fo:margin-top="0.1298in"/>
      <style:text-properties style:font-name-asian="標楷體"/>
    </style:style>
    <style:style style:name="P117" style:parent-style-name="內文1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1" style:family="paragraph">
      <style:paragraph-properties fo:margin-top="0.127in" fo:margin-bottom="0.127in"/>
      <style:text-properties style:font-name-asian="標楷體" fo:font-weight="bold" style:font-weight-asian="bold"/>
    </style:style>
    <style:style style:name="P119" style:parent-style-name="內文1" style:family="paragraph">
      <style:paragraph-properties fo:margin-top="0.127in" fo:margin-bottom="0.127in"/>
      <style:text-properties style:font-name-asian="標楷體" fo:font-weight="bold" style:font-weight-asian="bold"/>
    </style:style>
    <style:style style:name="P120" style:parent-style-name="內文1" style:family="paragraph">
      <style:paragraph-properties fo:margin-top="0.127in" fo:margin-bottom="0.12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1" style:parent-style-name="清單段落1" style:list-style-name="LFO1" style:family="paragraph">
      <style:paragraph-properties fo:margin-top="0.1298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22" style:parent-style-name="清單段落1" style:list-style-name="LFO1" style:family="paragraph">
      <style:paragraph-properties fo:margin-top="0.1298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23" style:parent-style-name="清單段落1" style:list-style-name="LFO1" style:family="paragraph">
      <style:paragraph-properties fo:margin-top="0.1298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24" style:parent-style-name="清單段落1" style:list-style-name="LFO1" style:family="paragraph">
      <style:paragraph-properties fo:margin-top="0.127in" fo:margin-bottom="0.127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25" style:parent-style-name="清單段落1" style:family="paragraph">
      <style:paragraph-properties fo:margin-left="0.5298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清單段落1" style:list-style-name="LFO2" style:family="paragraph">
      <style:paragraph-properties fo:text-align="justify" fo:margin-top="0.127in" fo:margin-bottom="0.127in" fo:margin-left="0.5666in" fo:text-indent="-0.2361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1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清單段落1" style:list-style-name="LFO2" style:family="paragraph">
      <style:paragraph-properties fo:text-align="justify" fo:margin-top="0.127in" fo:margin-bottom="0.127in" fo:margin-left="0.5666in" fo:text-indent="-0.2361in">
        <style:tab-stops/>
      </style:paragraph-properties>
      <style:text-properties style:font-name-asian="標楷體" fo:font-weight="bold" style:font-weight-asian="bold"/>
    </style:style>
    <style:style style:name="P135" style:parent-style-name="清單段落1" style:list-style-name="LFO2" style:family="paragraph">
      <style:paragraph-properties fo:text-align="justify" fo:margin-top="0.127in" fo:margin-bottom="0.127in" fo:margin-left="0.5666in" fo:text-indent="-0.2361in">
        <style:tab-stops/>
      </style:paragraph-properties>
    </style:style>
    <style:style style:name="T136" style:parent-style-name="預設段落字型1" style:family="text">
      <style:text-properties style:font-name-asian="標楷體" fo:font-weight="bold" style:font-weight-asian="bold"/>
    </style:style>
    <style:style style:name="T137" style:parent-style-name="預設段落字型1" style:family="text">
      <style:text-properties style:font-name-asian="標楷體"/>
    </style:style>
    <style:style style:name="T138" style:parent-style-name="預設段落字型1" style:family="text">
      <style:text-properties style:font-name-asian="標楷體"/>
    </style:style>
    <style:style style:name="T139" style:parent-style-name="預設段落字型1" style:family="text">
      <style:text-properties style:font-name-asian="標楷體"/>
    </style:style>
    <style:style style:name="T140" style:parent-style-name="預設段落字型1" style:family="text">
      <style:text-properties style:font-name-asian="標楷體"/>
    </style:style>
    <style:style style:name="T141" style:parent-style-name="預設段落字型1" style:family="text">
      <style:text-properties style:font-name-asian="標楷體"/>
    </style:style>
    <style:style style:name="P142" style:parent-style-name="清單段落1" style:list-style-name="LFO2" style:family="paragraph">
      <style:paragraph-properties fo:text-align="justify" fo:margin-top="0.127in" fo:margin-bottom="0.127in" fo:margin-left="0.5666in" fo:text-indent="-0.2361in">
        <style:tab-stops/>
      </style:paragraph-properties>
    </style:style>
    <style:style style:name="T143" style:parent-style-name="預設段落字型1" style:family="text">
      <style:text-properties style:font-name="標楷體" style:font-name-asian="標楷體"/>
    </style:style>
    <style:style style:name="T144" style:parent-style-name="預設段落字型1" style:family="text">
      <style:text-properties style:font-name="標楷體" style:font-name-asian="標楷體" fo:font-weight="bold" style:font-weight-asian="bold"/>
    </style:style>
    <style:style style:name="T145" style:parent-style-name="預設段落字型1" style:family="text">
      <style:text-properties style:font-name-asian="標楷體" fo:font-weight="bold" style:font-weight-asian="bold"/>
    </style:style>
    <style:style style:name="T146" style:parent-style-name="預設段落字型1" style:family="text">
      <style:text-properties style:font-name-asian="標楷體"/>
    </style:style>
    <style:style style:name="T147" style:parent-style-name="預設段落字型1" style:family="text">
      <style:text-properties style:font-name="標楷體" style:font-name-asian="標楷體"/>
    </style:style>
    <style:style style:name="P148" style:parent-style-name="清單段落1" style:family="paragraph">
      <style:paragraph-properties fo:text-align="justify" fo:margin-top="0.127in" fo:margin-bottom="0.127in" fo:margin-left="0.3305in">
        <style:tab-stops/>
      </style:paragraph-properties>
    </style:style>
    <style:style style:name="P149" style:parent-style-name="清單段落1" style:family="paragraph">
      <style:paragraph-properties fo:text-align="justify" fo:margin-top="0.127in" fo:margin-bottom="0.127in" fo:margin-left="0.3305in">
        <style:tab-stops/>
      </style:paragraph-properties>
    </style:style>
    <style:style style:name="P150" style:parent-style-name="清單段落1" style:family="paragraph">
      <style:paragraph-properties fo:text-align="justify" fo:margin-top="0.127in" fo:margin-bottom="0.127in" fo:margin-left="0.3305in">
        <style:tab-stops/>
      </style:paragraph-properties>
    </style:style>
    <style:style style:name="P151" style:parent-style-name="清單段落1" style:family="paragraph">
      <style:paragraph-properties fo:text-align="justify" fo:margin-top="0.127in" fo:margin-bottom="0.127in" fo:margin-left="0.330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style:snap-to-layout-grid="false" style:vertical-align="auto" fo:line-height="0.1944in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style:vertical-align="auto" fo:line-height="0.1944in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style:vertical-align="auto" fo:margin-bottom="0.0833in" fo:line-height="90%"/>
    </style:style>
    <style:style style:name="T162" style:parent-style-name="預設段落字型" style:family="text">
      <style:text-properties fo:font-weight="bold" style:font-weight-asian="bold" fo:text-shadow="0.0291in 0.0291in 0.0555in #000000" fo:color="#FFFFFF"/>
    </style:style>
    <style:style style:name="P163" style:parent-style-name="內文" style:family="paragraph">
      <style:paragraph-properties style:snap-to-layout-grid="false" fo:text-align="center" style:vertical-align="auto" fo:line-height="90%"/>
    </style:style>
    <style:style style:name="T164" style:parent-style-name="預設段落字型" style:family="text">
      <style:text-properties style:font-name-asian="標楷體" fo:font-weight="bold" style:font-weight-asian="bold" fo:text-shadow="0.0291in 0.0291in 0.0555in #000000" fo:color="#FFFFFF"/>
    </style:style>
    <style:style style:name="P165" style:parent-style-name="內文" style:list-style-name="LFO3" style:family="paragraph">
      <style:paragraph-properties fo:widows="0" fo:orphans="0" style:snap-to-layout-grid="false" style:vertical-align="auto" fo:line-height="0.1944in"/>
      <style:text-properties fo:hyphenate="false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center" style:vertical-align="auto" fo:margin-bottom="0.0833in" fo:line-height="90%"/>
      <style:text-properties style:font-name-asian="標楷體" fo:font-weight="bold" style:font-weight-asian="bold" fo:text-shadow="0.0291in 0.0291in 0.0555in #000000" fo:color="#FFFFFF"/>
    </style:style>
    <style:style style:name="P175" style:parent-style-name="內文" style:family="paragraph">
      <style:paragraph-properties style:snap-to-layout-grid="false" fo:text-align="center" style:vertical-align="auto" fo:margin-bottom="0.0833in" fo:line-height="90%"/>
      <style:text-properties style:font-name-asian="標楷體" fo:font-weight="bold" style:font-weight-asian="bold" fo:text-shadow="0.0291in 0.0291in 0.0555in #000000" fo:color="#FFFFFF"/>
    </style:style>
    <style:style style:name="P176" style:parent-style-name="內文" style:list-style-name="LFO3" style:family="paragraph">
      <style:paragraph-properties fo:widows="0" fo:orphans="0" style:snap-to-layout-grid="false" style:vertical-align="auto" fo:line-height="0.1944in"/>
      <style:text-properties fo:hyphenate="false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1" style:parent-style-name="內文" style:family="paragraph">
      <style:paragraph-properties style:snap-to-layout-grid="false" style:vertical-align="auto" fo:line-height="0.1944in" fo:margin-left="0.25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center" style:vertical-align="auto" fo:margin-bottom="0.0833in" fo:line-height="90%"/>
      <style:text-properties style:font-name-asian="標楷體" fo:font-weight="bold" style:font-weight-asian="bold" fo:text-shadow="0.0291in 0.0291in 0.0555in #000000" fo:color="#FFFFFF"/>
    </style:style>
    <style:style style:name="P184" style:parent-style-name="內文" style:family="paragraph">
      <style:paragraph-properties style:snap-to-layout-grid="false" fo:text-align="center" style:vertical-align="auto" fo:margin-bottom="0.0833in" fo:line-height="90%"/>
      <style:text-properties style:font-name-asian="標楷體" fo:font-weight="bold" style:font-weight-asian="bold" fo:text-shadow="0.0291in 0.0291in 0.0555in #000000" fo:color="#FFFFFF"/>
    </style:style>
    <style:style style:name="P185" style:parent-style-name="內文" style:list-style-name="LFO3" style:family="paragraph">
      <style:paragraph-properties fo:widows="0" fo:orphans="0" style:snap-to-layout-grid="false" style:vertical-align="auto" fo:line-height="0.1944in"/>
      <style:text-properties fo:hyphenate="false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91" style:parent-style-name="內文" style:family="paragraph">
      <style:paragraph-properties fo:margin-left="0.25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center" style:vertical-align="auto" fo:margin-bottom="0.0833in" fo:line-height="90%"/>
      <style:text-properties style:font-name-asian="標楷體" fo:font-weight="bold" style:font-weight-asian="bold" fo:text-shadow="0.0291in 0.0291in 0.0555in #000000" fo:color="#FFFFFF"/>
    </style:style>
    <style:style style:name="P194" style:parent-style-name="內文" style:family="paragraph">
      <style:paragraph-properties style:snap-to-layout-grid="false" fo:text-align="center" style:vertical-align="auto" fo:margin-bottom="0.0833in" fo:line-height="90%"/>
      <style:text-properties style:font-name-asian="標楷體" fo:font-weight="bold" style:font-weight-asian="bold" fo:text-shadow="0.0291in 0.0291in 0.0555in #000000" fo:color="#FFFFFF"/>
    </style:style>
    <style:style style:name="P195" style:parent-style-name="內文" style:family="paragraph">
      <style:paragraph-properties style:snap-to-layout-grid="false" fo:text-align="center" style:vertical-align="auto" fo:margin-bottom="0.0833in" fo:line-height="90%"/>
      <style:text-properties style:font-name="標楷體" style:font-name-asian="標楷體" fo:font-weight="bold" style:font-weight-asian="bold" fo:text-shadow="0.0291in 0.0291in 0.0555in #000000" fo:color="#FFFFFF"/>
    </style:style>
    <style:style style:name="P196" style:parent-style-name="內文" style:family="paragraph">
      <style:paragraph-properties style:snap-to-layout-grid="false" fo:text-align="center" style:vertical-align="auto" fo:line-height="90%"/>
      <style:text-properties style:font-name="標楷體" style:font-name-asian="標楷體" fo:font-weight="bold" style:font-weight-asian="bold" fo:text-shadow="0.0291in 0.0291in 0.0555in #000000" fo:color="#FFFFFF"/>
    </style:style>
    <style:style style:name="P19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8" style:parent-style-name="清單段落1" style:family="paragraph">
      <style:paragraph-properties fo:text-align="justify" fo:margin-top="0.127in" fo:margin-bottom="0.127in" fo:margin-left="0.3305in">
        <style:tab-stops/>
      </style:paragraph-properties>
    </style:style>
    <style:style style:name="P199" style:parent-style-name="清單段落1" style:family="paragraph">
      <style:paragraph-properties fo:text-align="justify" fo:margin-top="0.127in" fo:margin-bottom="0.127in" fo:margin-left="0.3305in">
        <style:tab-stops/>
      </style:paragraph-properties>
    </style:style>
    <style:style style:name="P200" style:parent-style-name="清單段落1" style:family="paragraph">
      <style:paragraph-properties fo:text-align="justify" fo:margin-top="0.127in" fo:margin-bottom="0.127in" fo:margin-left="0.3305in">
        <style:tab-stops/>
      </style:paragraph-properties>
      <style:text-properties style:font-name-asian="標楷體"/>
    </style:style>
    <style:style style:name="P201" style:parent-style-name="內文1" style:family="paragraph">
      <style:paragraph-properties fo:text-align="justify" fo:margin-top="0.127in" fo:margin-bottom="0.127in" fo:margin-left="0.3305in">
        <style:tab-stops/>
      </style:paragraph-properties>
      <style:text-properties style:font-name-asian="標楷體" fo:color="#FF0000"/>
    </style:style>
    <style:style style:name="P202" style:parent-style-name="內文1" style:family="paragraph">
      <style:paragraph-properties fo:text-align="justify" fo:margin-top="0.127in" fo:margin-bottom="0.127in" fo:margin-left="0.3305in">
        <style:tab-stops/>
      </style:paragraph-properties>
      <style:text-properties style:font-name-asian="標楷體" fo:color="#FF0000"/>
    </style:style>
    <style:style style:name="P203" style:parent-style-name="內文1" style:family="paragraph">
      <style:paragraph-properties fo:text-align="justify" fo:margin-top="0.127in" fo:margin-bottom="0.127in" fo:margin-left="0.3305in">
        <style:tab-stops/>
      </style:paragraph-properties>
      <style:text-properties style:font-name-asian="標楷體" fo:color="#FF0000"/>
    </style:style>
    <style:style style:name="P204" style:parent-style-name="內文1" style:family="paragraph">
      <style:paragraph-properties fo:text-align="justify" fo:margin-top="0.127in" fo:margin-bottom="0.127in" fo:margin-left="0.3305in">
        <style:tab-stops/>
      </style:paragraph-properties>
      <style:text-properties style:font-name-asian="標楷體" fo:color="#FF0000"/>
    </style:style>
    <style:style style:name="P205" style:parent-style-name="內文1" style:family="paragraph">
      <style:paragraph-properties fo:text-align="justify" fo:margin-top="0.127in" fo:margin-bottom="0.127in" fo:margin-left="0.3305in">
        <style:tab-stops/>
      </style:paragraph-properties>
      <style:text-properties style:font-name-asian="標楷體" fo:color="#FF0000"/>
    </style:style>
    <style:style style:name="P206" style:parent-style-name="內文1" style:family="paragraph">
      <style:paragraph-properties fo:text-align="justify" fo:margin-top="0.127in" fo:margin-bottom="0.127in" fo:margin-left="0.3305in">
        <style:tab-stops/>
      </style:paragraph-properties>
      <style:text-properties style:font-name-asian="標楷體" fo:color="#FF0000"/>
    </style:style>
    <style:style style:name="P207" style:parent-style-name="內文1" style:family="paragraph">
      <style:paragraph-properties fo:text-align="justify" fo:margin-top="0.127in" fo:margin-bottom="0.127in"/>
      <style:text-properties style:font-name-asian="標楷體" fo:color="#FF0000"/>
    </style:style>
    <style:style style:name="P208" style:parent-style-name="內文1" style:family="paragraph">
      <style:paragraph-properties fo:text-align="justify" fo:margin-top="0.127in" fo:margin-bottom="0.127in"/>
      <style:text-properties style:font-name-asian="標楷體" fo:color="#FF0000"/>
    </style:style>
    <style:style style:name="P209" style:parent-style-name="清單段落1" style:list-style-name="LFO1" style:family="paragraph">
      <style:paragraph-properties fo:margin-top="0.127in" fo:margin-bottom="0.127in"/>
    </style:style>
    <style:style style:name="T210" style:parent-style-name="預設段落字型1" style:family="text">
      <style:text-properties style:font-name-asian="標楷體" fo:font-weight="bold" style:font-weight-asian="bold"/>
    </style:style>
    <style:style style:name="P211" style:parent-style-name="清單段落1" style:family="paragraph">
      <style:paragraph-properties fo:margin-top="0.127in" fo:margin-bottom="0.127in"/>
      <style:text-properties style:font-name-asian="標楷體"/>
    </style:style>
    <style:style style:name="P212" style:parent-style-name="清單段落1" style:family="paragraph">
      <style:paragraph-properties fo:margin-top="0.127in" fo:margin-bottom="0.127in"/>
      <style:text-properties style:font-name-asian="標楷體" fo:font-weight="bold" style:font-weight-asian="bold"/>
    </style:style>
    <style:style style:name="P213" style:parent-style-name="清單段落1" style:family="paragraph">
      <style:paragraph-properties fo:margin-top="0.127in" fo:margin-bottom="0.127in"/>
      <style:text-properties style:font-name-asian="標楷體" fo:font-weight="bold" style:font-weight-asian="bold"/>
    </style:style>
    <style:style style:name="P214" style:parent-style-name="清單段落1" style:family="paragraph">
      <style:paragraph-properties fo:margin-top="0.127in" fo:margin-bottom="0.127in"/>
      <style:text-properties style:font-name-asian="標楷體"/>
    </style:style>
    <style:style style:name="P215" style:parent-style-name="清單段落1" style:family="paragraph">
      <style:paragraph-properties fo:margin-top="0.127in" fo:margin-bottom="0.12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6" style:parent-style-name="清單段落1" style:family="paragraph">
      <style:paragraph-properties fo:margin-top="0.127in" fo:margin-bottom="0.127in"/>
      <style:text-properties style:font-name="標楷體" style:font-name-asian="標楷體" fo:font-weight="bold" style:font-weight-asian="bold"/>
    </style:style>
    <style:style style:name="P217" style:parent-style-name="清單段落1" style:family="paragraph">
      <style:paragraph-properties fo:margin-top="0.127in" fo:margin-bottom="0.127in"/>
      <style:text-properties style:font-name="標楷體" style:font-name-asian="標楷體" fo:font-weight="bold" style:font-weight-asian="bold"/>
    </style:style>
    <style:style style:name="P218" style:parent-style-name="清單段落1" style:family="paragraph">
      <style:paragraph-properties fo:margin-top="0.127in" fo:margin-bottom="0.127in"/>
      <style:text-properties style:font-name="標楷體" style:font-name-asian="標楷體" fo:font-weight="bold" style:font-weight-asian="bold"/>
    </style:style>
    <style:style style:name="P219" style:parent-style-name="清單段落1" style:family="paragraph">
      <style:paragraph-properties fo:margin-top="0.127in" fo:margin-bottom="0.127in"/>
      <style:text-properties style:font-name="標楷體" style:font-name-asian="標楷體" fo:font-weight="bold" style:font-weight-asian="bold"/>
    </style:style>
    <style:style style:name="P220" style:parent-style-name="清單段落1" style:family="paragraph">
      <style:paragraph-properties fo:margin-top="0.127in" fo:margin-bottom="0.127in"/>
      <style:text-properties style:font-name="標楷體" style:font-name-asian="標楷體" fo:font-weight="bold" style:font-weight-asian="bold"/>
    </style:style>
    <style:style style:name="P221" style:parent-style-name="清單段落1" style:family="paragraph">
      <style:paragraph-properties fo:margin-top="0.127in" fo:margin-bottom="0.127in"/>
      <style:text-properties style:font-name="標楷體" style:font-name-asian="標楷體" fo:font-weight="bold" style:font-weight-asian="bold"/>
    </style:style>
    <style:style style:name="TableColumn223" style:family="table-column">
      <style:table-column-properties style:column-width="6.9284in"/>
    </style:style>
    <style:style style:name="Table222" style:family="table">
      <style:table-properties style:width="6.9284in" fo:margin-left="0.3333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1" style:family="paragraph">
      <style:paragraph-properties fo:margin-top="0.127in" fo:margin-bottom="0.127in"/>
      <style:text-properties style:font-name-asian="標楷體"/>
    </style:style>
    <style:style style:name="P227" style:parent-style-name="清單段落1" style:list-style-name="LFO4" style:family="paragraph">
      <style:paragraph-properties fo:margin-top="0.127in" fo:margin-bottom="0.127in"/>
      <style:text-properties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31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32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33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34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TableRow235" style:family="table-row">
      <style:table-row-properties style:min-row-height="1.42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/>
    </style:style>
    <style:style style:name="P238" style:parent-style-name="清單段落1" style:list-style-name="LFO5" style:family="paragraph">
      <style:paragraph-properties fo:margin-top="0.127in" fo:margin-bottom="0.127in"/>
      <style:text-properties style:font-name-asian="標楷體"/>
    </style:style>
    <style:style style:name="P239" style:parent-style-name="清單段落1" style:list-style-name="LFO5" style:family="paragraph">
      <style:paragraph-properties fo:margin-top="0.127in" fo:margin-bottom="0.127in"/>
      <style:text-properties style:font-name-asian="標楷體"/>
    </style:style>
    <style:style style:name="P240" style:parent-style-name="清單段落1" style:list-style-name="LFO5" style:family="paragraph">
      <style:paragraph-properties fo:margin-top="0.127in" fo:margin-bottom="0.127in"/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44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45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46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47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48" style:parent-style-name="清單段落1" style:family="paragraph">
      <style:paragraph-properties fo:margin-top="0.127in" fo:margin-bottom="0.127in"/>
      <style:text-properties style:font-name-asian="標楷體"/>
    </style:style>
    <style:style style:family="graphic" style:name="a6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3125in" svg:stroke-color="#4472c4" svg:stroke-opacity="100%" draw:stroke-linejoin="miter" svg:stroke-linecap="butt"/>
    </style:style>
    <style:style style:family="graphic" style:name="a7">
      <style:graphic-properties fo:wrap-option="wrap" fo:padding-top="0.1021in" fo:padding-bottom="0.1021in" fo:padding-left="0.05417in" fo:padding-right="0.12918in" draw:textarea-vertical-align="middle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12422in" fo:padding-bottom="0.12422in" fo:padding-left="0.15755in" fo:padding-right="0.1575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9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4089in" fo:padding-bottom="0.14089in" fo:padding-left="0.05417in" fo:padding-right="0.16797in" draw:textarea-vertical-align="middle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3878in" fo:padding-bottom="0.13878in" fo:padding-left="0.17211in" fo:padding-right="0.17211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領域專長模組架構計畫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學單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教學單位</text:p>
            <text:p text:style-name="P20">所屬學院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領域專長主責教師</text:p>
          </table:table-cell>
          <table:covered-table-cell/>
          <table:covered-table-cell/>
          <table:table-cell table:style-name="TableCell26" table:number-columns-spanned="2">
            <text:p text:style-name="P27">主責教師單位與職稱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領域專長承辦人</text:p>
          </table:table-cell>
          <table:covered-table-cell/>
          <table:table-cell table:style-name="TableCell71">
            <text:p text:style-name="P72">承辦人單位與職稱</text:p>
          </table:table-cell>
          <table:table-cell table:style-name="TableCell73">
            <text:p text:style-name="P74">承辦人連絡電話</text:p>
          </table:table-cell>
          <table:table-cell table:style-name="TableCell75">
            <text:p text:style-name="P76">承辦人e-mail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領域專長承辦人<text:tab/><text:tab/><text:tab/><text:s text:c="2"/><text:tab/><text:tab/><text:tab/><text:s text:c="6"/>領域專長主責教師<text:tab/>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系主任</text:span><text:span text:style-name="T96">/</text:span><text:span text:style-name="T97">所長</text:span><text:span text:style-name="T98">/</text:span><text:span text:style-name="T99">教學單位主管</text:span><text:span text:style-name="T100"><text:tab/></text:span><text:span text:style-name="T101">　</text:span><text:span text:style-name="T102"><text:tab/><text:s text:c="8"/></text:span><text:span text:style-name="T103"><text:s text:c="13"/></text:span><text:span text:style-name="T104">學院院長</text:span><text:span text:style-name="T105">/</text:span><text:span text:style-name="T106">一級單位主管</text:span></text:p>
      <text:p text:style-name="P107"/>
      <text:p text:style-name="P108"/>
      <text:p text:style-name="P109"/>
      <text:p text:style-name="P110">申請日期<text:s/>: <text:s text:c="5"/>110 <text:s text:c="6"/>年<text:s text:c="12"/>月<text:s text:c="12"/>日</text:p>
      <text:p text:style-name="P111"/>
      <text:soft-page-break/>
      <text:p text:style-name="P112"><text:tab/>國立臺灣大學領域專長模組架構計畫書</text:p>
      <text:p text:style-name="P113">【<text:span text:style-name="T114">格式與書寫說明</text:span>】</text:p>
      <text:p text:style-name="P115">第一部分：國際標竿學校課程比較或領域競爭力分析<text:s/></text:p>
      <text:p text:style-name="P116">說明：可參考教學單位中長程計畫，選擇一所標竿學校中相同或相近之教學單位，進行課程比較或領域競爭力分析，以分析結果做為課程架構調整之依據，或是彰顯教學單位人才培育之競爭力。</text:p>
      <text:p text:style-name="P117">已於第一波徵件提出申請之學系，第一部分可視情況選填。</text:p>
      <text:p text:style-name="P118"/>
      <text:p text:style-name="P119">第二部分：領域專長模組架構</text:p>
      <text:p text:style-name="P120">每一個領域專長模組須包含以下內容：</text:p>
      <text:list text:style-name="LFO1" text:continue-numbering="true">
        <text:list-item>
          <text:p text:style-name="P121">領域專長名稱</text:p>
        </text:list-item>
        <text:list-item>
          <text:p text:style-name="P122">領域專長主責教師</text:p>
        </text:list-item>
        <text:list-item>
          <text:p text:style-name="P123">學習目標與預期學習效益</text:p>
        </text:list-item>
        <text:list-item>
          <text:p text:style-name="P124">課程架構</text:p>
        </text:list-item>
      </text:list>
      <text:p text:style-name="P125"><text:span text:style-name="T126">說明：請解釋串聯領域專長模組的校準依據</text:span><text:span text:style-name="T127"><text:s/>(alignment)</text:span><text:span text:style-name="T128">、課程的屬性、課程之間的關聯性，以及每一門課的學分數。</text:span></text:p>
      <text:list text:style-name="LFO2" text:continue-numbering="true">
        <text:list-item>
          <text:p text:style-name="P129"><text:span text:style-name="T130">每個領域專長模組應包括四至五門課程，總學分數以十二至十五學分為原則</text:span><text:span text:style-name="T131">。</text:span><text:bookmark-start text:name="_Hlk53388066"/><text:span text:style-name="T132">規劃領域專長模組時，請先選定一個主軸，再決定相應的課程，並劃分課程屬性。</text:span><text:span text:style-name="T133">建議以教學單位之課程地圖、核心能力、未來就業方向或研究所專業學群（擇一即可），做為校準依據。</text:span></text:p>
        </text:list-item>
        <text:list-item>
          <text:p text:style-name="P134">為清楚呈現課程之間的關聯性，提供學生明確的修課指引，請避免使用幾選幾<text:s/>(如四選一)<text:s/>的方式組合課程。</text:p>
        </text:list-item>
        <text:list-item>
          <text:p text:style-name="P135"><text:span text:style-name="T136">請依照課程特色訂定課程屬性，可選擇理論、方法、實務應用以外的詞彙</text:span><text:span text:style-name="T137">，</text:span><text:bookmark-end text:name="_Hlk53388066"/><text:span text:style-name="T138">有關課程架構的說明可參考下方</text:span><text:bookmark-start text:name="_Hlk53388141"/><text:span text:style-name="T139">圖</text:span><text:span text:style-name="T140"><text:s/>1</text:span><text:span text:style-name="T141">。</text:span><text:bookmark-end text:name="_Hlk53388141"/></text:p>
        </text:list-item>
        <text:list-item>
          <text:p text:style-name="P142"><text:span text:style-name="T143">若學生修讀該領域專長前須符合相關先修條件，</text:span><text:span text:style-name="T144">請註明領域專長先修條件</text:span><text:span text:style-name="T145"><text:s/>(prerequisite)</text:span><text:span text:style-name="T146">，</text:span><text:span text:style-name="T147">如修畢特定課程、成績表現、先備知識等。</text:span></text:p>
        </text:list-item>
      </text:list>
      <text:p text:style-name="P148"/>
      <text:p text:style-name="P149"/>
      <text:p text:style-name="P150"/>
      <text:soft-page-break/>
      <text:p text:style-name="P151"><text:span text:style-name="T152"><draw:g draw:z-index="251659264" draw:name="Group 14" draw:id="id13" draw:style-name="a11" text:anchor-type="paragraph"><svg:title/><svg:desc/><draw:g draw:name="Group 13" draw:id="id11"><svg:title/><svg:desc/><draw:custom-shape svg:x="1.55969in" svg:y="0.68362in" svg:width="0.34396in" svg:height="2.96512in" draw:id="id0" draw:style-name="a0" draw:name="Left Brace 11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draw:g draw:name="Group 10" draw:id="id9"><svg:title/><svg:desc/><draw:custom-shape svg:x="3.35477in" svg:y="0.29236in" svg:width="3.99939in" svg:height="0.82742in" draw:id="id1" draw:style-name="a1" draw:name="手繪多邊形 2"><svg:title/><svg:desc/><text:list text:style-name="LFO3" text:continue-numbering="true"><text:list-item><text:p text:style-name="P153"><text:bookmark-start text:name="_Hlk53397791"/><text:span text:style-name="T154">課程</text:span><text:span text:style-name="T155"><text:s/>A <text:s/>(</text:span><text:span text:style-name="T156">學分數</text:span><text:span text:style-name="T157">)</text:span></text:p></text:list-item></text:list><text:p text:style-name="P158"><text:bookmark-end text:name="_Hlk53397791"/><text:span text:style-name="T159"><text:s text:c="6"/></text:span><text:span text:style-name="T160">提供基礎入門知識，幫助學生認識領域基礎知識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87783in" svg:y="0.29236in" svg:width="1.43306in" svg:height="0.82742in" draw:id="id2" draw:style-name="a2" draw:name="手繪多邊形 3"><svg:title/><svg:desc/><text:p text:style-name="P161"><text:span text:style-name="T162">Level 1</text:span></text:p><text:p text:style-name="P163"><text:span text:style-name="T164">基礎課程</text:span>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31303in" svg:y="3.14489in" svg:width="3.99939in" svg:height="1.03428in" draw:id="id3" draw:style-name="a3" draw:name="手繪多邊形 6"><svg:title/><svg:desc/><text:list text:style-name="LFO3" text:continue-numbering="true"><text:list-item><text:p text:style-name="P165"><text:span text:style-name="T166">課程</text:span><text:span text:style-name="T167"><text:s/>D<text:s/></text:span><text:span text:style-name="T168">(</text:span><text:span text:style-name="T169">學分數</text:span><text:span text:style-name="T170">)</text:span><text:span text:style-name="T171"><text:line-break/></text:span><text:span text:style-name="T172">強化理論、方法與實務應用的連結，強化學生</text:span><text:span text:style-name="T173">學以致用與解決問題之能力。</text:span></text:p></text:list-item></text:list><draw:enhanced-geometry draw:type="non-primitive" svg:viewBox="0 0 2131709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2131709"/><draw:equation draw:name="f2" draw:formula="3511296"/><draw:equation draw:name="f3" draw:formula="585228"/><draw:equation draw:name="f4" draw:formula="2926068"/><draw:equation draw:name="f5" draw:formula="3249279"/><draw:equation draw:name="f6" draw:formula="2035137"/><draw:equation draw:name="f7" draw:formula="3511295"/><draw:equation draw:name="f8" draw:formula="1916011"/><draw:equation draw:name="f9" draw:formula="1"/><draw:equation draw:name="f10" draw:formula="262017"/><draw:equation draw:name="f11" draw:formula="?f2 - ?f0"/><draw:equation draw:name="f12" draw:formula="?f1 - ?f0"/><draw:equation draw:name="f13" draw:formula="?f12 / 2131709"/><draw:equation draw:name="f14" draw:formula="?f11 / 3511296"/><draw:equation draw:name="f15" draw:formula="355292 * ?f12"/><draw:equation draw:name="f16" draw:formula="0 * ?f11"/><draw:equation draw:name="f17" draw:formula="1776417 * ?f12"/><draw:equation draw:name="f18" draw:formula="2131709 * ?f12"/><draw:equation draw:name="f19" draw:formula="355292 * ?f11"/><draw:equation draw:name="f20" draw:formula="3511296 * ?f11"/><draw:equation draw:name="f21" draw:formula="0 * ?f12"/><draw:equation draw:name="f22" draw:formula="?f15 / 2131709"/><draw:equation draw:name="f23" draw:formula="?f16 / 3511296"/><draw:equation draw:name="f24" draw:formula="?f17 / 2131709"/><draw:equation draw:name="f25" draw:formula="?f18 / 2131709"/><draw:equation draw:name="f26" draw:formula="?f19 / 3511296"/><draw:equation draw:name="f27" draw:formula="?f20 / 3511296"/><draw:equation draw:name="f28" draw:formula="?f21 / 2131709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86638in" svg:y="3.14489in" svg:width="1.40177in" svg:height="0.82742in" draw:id="id4" draw:style-name="a4" draw:name="手繪多邊形 7"><svg:title/><svg:desc/><text:p text:style-name="P174">Level 4</text:p><text:p text:style-name="P175">實務應用課程</text:p><draw:enhanced-geometry draw:type="non-primitive" svg:viewBox="0 0 1975104 24410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2441060"/><draw:equation draw:name="f3" draw:formula="329191"/><draw:equation draw:name="f4" draw:formula="147384"/><draw:equation draw:name="f5" draw:formula="1645913"/><draw:equation draw:name="f6" draw:formula="1827720"/><draw:equation draw:name="f7" draw:formula="2111869"/><draw:equation draw:name="f8" draw:formula="2293676"/><draw:equation draw:name="f9" draw:formula="?f2 - ?f0"/><draw:equation draw:name="f10" draw:formula="?f1 - ?f0"/><draw:equation draw:name="f11" draw:formula="?f10 / 1975104"/><draw:equation draw:name="f12" draw:formula="?f9 / 2441060"/><draw:equation draw:name="f13" draw:formula="0 * ?f10"/><draw:equation draw:name="f14" draw:formula="329191 * ?f9"/><draw:equation draw:name="f15" draw:formula="329191 * ?f10"/><draw:equation draw:name="f16" draw:formula="0 * ?f9"/><draw:equation draw:name="f17" draw:formula="1645913 * ?f10"/><draw:equation draw:name="f18" draw:formula="1975104 * ?f10"/><draw:equation draw:name="f19" draw:formula="2111869 * ?f9"/><draw:equation draw:name="f20" draw:formula="2441060 * ?f9"/><draw:equation draw:name="f21" draw:formula="?f13 / 1975104"/><draw:equation draw:name="f22" draw:formula="?f14 / 2441060"/><draw:equation draw:name="f23" draw:formula="?f15 / 1975104"/><draw:equation draw:name="f24" draw:formula="?f16 / 2441060"/><draw:equation draw:name="f25" draw:formula="?f17 / 1975104"/><draw:equation draw:name="f26" draw:formula="?f18 / 1975104"/><draw:equation draw:name="f27" draw:formula="?f19 / 2441060"/><draw:equation draw:name="f28" draw:formula="?f20 / 24410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32448in" svg:y="1.23582in" svg:width="3.99939in" svg:height="0.82742in" draw:id="id5" draw:style-name="a5" draw:name="手繪多邊形 2"><svg:title/><svg:desc/><text:list text:style-name="LFO3" text:continue-numbering="true"><text:list-item><text:p text:style-name="P176"><text:span text:style-name="T177">課程</text:span><text:span text:style-name="T178"><text:s/>B (</text:span><text:span text:style-name="T179">學分數</text:span><text:span text:style-name="T180">)</text:span></text:p></text:list-item></text:list><text:p text:style-name="P181"><text:span text:style-name="T182">介紹領域相關理論，幫助學生建立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84753in" svg:y="1.24415in" svg:width="1.43301in" svg:height="0.82742in" draw:id="id6" draw:style-name="a6" draw:name="手繪多邊形 3"><svg:title/><svg:desc/><text:p text:style-name="P183">Level 2</text:p><text:p text:style-name="P184">理論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31088in" svg:y="2.1868in" svg:width="3.99939in" svg:height="0.82742in" draw:id="id7" draw:style-name="a7" draw:name="手繪多邊形 4"><svg:title/><svg:desc/><text:list text:style-name="LFO3" text:continue-numbering="true"><text:list-item><text:p text:style-name="P185"><text:bookmark-start text:name="_Hlk53397830"/><text:span text:style-name="T186">課程</text:span><text:span text:style-name="T187"><text:s/>C</text:span><text:bookmark-end text:name="_Hlk53397830"/><text:span text:style-name="T188"><text:s/>(</text:span><text:span text:style-name="T189">學分數</text:span><text:span text:style-name="T190">)</text:span></text:p></text:list-item></text:list><text:p text:style-name="P191"><text:span text:style-name="T192">培養學生與上述理論課程相關的實務技術或方法。</text:span></text:p><draw:enhanced-geometry draw:type="non-primitive" svg:viewBox="0 0 1405093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405093"/><draw:equation draw:name="f2" draw:formula="3511296"/><draw:equation draw:name="f3" draw:formula="585229"/><draw:equation draw:name="f4" draw:formula="2926067"/><draw:equation draw:name="f5" draw:formula="3249280"/><draw:equation draw:name="f6" draw:formula="1363136"/><draw:equation draw:name="f7" draw:formula="3511295"/><draw:equation draw:name="f8" draw:formula="1311380"/><draw:equation draw:name="f9" draw:formula="1"/><draw:equation draw:name="f10" draw:formula="262016"/><draw:equation draw:name="f11" draw:formula="?f2 - ?f0"/><draw:equation draw:name="f12" draw:formula="?f1 - ?f0"/><draw:equation draw:name="f13" draw:formula="?f12 / 1405093"/><draw:equation draw:name="f14" draw:formula="?f11 / 3511296"/><draw:equation draw:name="f15" draw:formula="234187 * ?f12"/><draw:equation draw:name="f16" draw:formula="0 * ?f11"/><draw:equation draw:name="f17" draw:formula="1170906 * ?f12"/><draw:equation draw:name="f18" draw:formula="1405093 * ?f12"/><draw:equation draw:name="f19" draw:formula="234187 * ?f11"/><draw:equation draw:name="f20" draw:formula="3511296 * ?f11"/><draw:equation draw:name="f21" draw:formula="0 * ?f12"/><draw:equation draw:name="f22" draw:formula="?f15 / 1405093"/><draw:equation draw:name="f23" draw:formula="?f16 / 3511296"/><draw:equation draw:name="f24" draw:formula="?f17 / 1405093"/><draw:equation draw:name="f25" draw:formula="?f18 / 1405093"/><draw:equation draw:name="f26" draw:formula="?f19 / 3511296"/><draw:equation draw:name="f27" draw:formula="?f20 / 3511296"/><draw:equation draw:name="f28" draw:formula="?f21 / 1405093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83166in" svg:y="2.1868in" svg:width="1.41149in" svg:height="0.82742in" draw:id="id8" draw:style-name="a8" draw:name="手繪多邊形 5"><svg:title/><svg:desc/><text:p text:style-name="P193">Level 3</text:p><text:p text:style-name="P194">方法課程</text:p><draw:enhanced-geometry draw:type="non-primitive" svg:viewBox="0 0 1975104 1702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702468"/><draw:equation draw:name="f3" draw:formula="283750"/><draw:equation draw:name="f4" draw:formula="127039"/><draw:equation draw:name="f5" draw:formula="1691354"/><draw:equation draw:name="f6" draw:formula="1848065"/><draw:equation draw:name="f7" draw:formula="1418718"/><draw:equation draw:name="f8" draw:formula="1575429"/><draw:equation draw:name="f9" draw:formula="?f2 - ?f0"/><draw:equation draw:name="f10" draw:formula="?f1 - ?f0"/><draw:equation draw:name="f11" draw:formula="?f10 / 1975104"/><draw:equation draw:name="f12" draw:formula="?f9 / 1702468"/><draw:equation draw:name="f13" draw:formula="0 * ?f10"/><draw:equation draw:name="f14" draw:formula="283750 * ?f9"/><draw:equation draw:name="f15" draw:formula="283750 * ?f10"/><draw:equation draw:name="f16" draw:formula="0 * ?f9"/><draw:equation draw:name="f17" draw:formula="1691354 * ?f10"/><draw:equation draw:name="f18" draw:formula="1975104 * ?f10"/><draw:equation draw:name="f19" draw:formula="1418718 * ?f9"/><draw:equation draw:name="f20" draw:formula="1702468 * ?f9"/><draw:equation draw:name="f21" draw:formula="?f13 / 1975104"/><draw:equation draw:name="f22" draw:formula="?f14 / 1702468"/><draw:equation draw:name="f23" draw:formula="?f15 / 1975104"/><draw:equation draw:name="f24" draw:formula="?f16 / 1702468"/><draw:equation draw:name="f25" draw:formula="?f17 / 1975104"/><draw:equation draw:name="f26" draw:formula="?f18 / 1975104"/><draw:equation draw:name="f27" draw:formula="?f19 / 1702468"/><draw:equation draw:name="f28" draw:formula="?f20 / 170246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custom-shape svg:x="-0.00069in" svg:y="1.76543in" svg:width="1.53849in" svg:height="0.93085in" draw:id="id10" draw:style-name="a9" draw:name="手繪多邊形 3"><svg:title/><svg:desc/><text:p text:style-name="P195">串聯主軸：</text:p><text:p text:style-name="P196">學系核心能力-1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frame draw:id="id12" draw:style-name="a10" draw:name="Text Box 1" svg:x="0.85379in" svg:y="4.23275in" svg:width="5.74167in" svg:height="0.35833in" style:rel-width="scale" style:rel-height="scale"><draw:text-box><text:p text:style-name="P197">圖<text:s/>1<text:s/>領域專長課程架構示例<text:s/>（僅供參考，教學單位可自行設計呈現方式）</text:p></draw:text-box><svg:title/><svg:desc/></draw:frame></draw:g>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list text:style-name="LFO1" text:continue-numbering="true">
        <text:list-item>
          <text:p text:style-name="P209"><text:span text:style-name="T210">計畫執行期之工作規劃</text:span></text:p>
        </text:list-item>
      </text:list>
      <text:p text:style-name="P211">說明：為完成領域專長模組架構，請以年為單位，簡介各階段工作規劃，可用時間表或甘特圖呈現。</text:p>
      <text:p text:style-name="P212"/>
      <text:p text:style-name="P213">第三部分：開放其他教學單位學生修課之規劃（如適用）</text:p>
      <text:p text:style-name="P214">說明：請簡介未來開放其他教學單位學生修讀領域專長之措施、對學生的學習效益，以及開放其他教學單位學生修讀，所需要的額外教學資源（如專案教師、兼任教師、業師、教學助理等）。</text:p>
      <text:p text:style-name="P215">如教學單位現階段未有開放其他教學單位學生修課之規劃，請於此部分註明。</text:p>
      <text:p text:style-name="P216"/>
      <text:p text:style-name="P217"/>
      <text:p text:style-name="P218"/>
      <text:p text:style-name="P219"/>
      <text:p text:style-name="P220"/>
      <text:soft-page-break/>
      <text:p text:style-name="P221">第四部分：教學發展中心建議（供教學單位參考，此部分由教學發展中心填寫）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第一部分：國際標竿學校課程比較或領域競爭力分析</text:p>
            <text:list text:style-name="LFO4" text:continue-numbering="true">
              <text:list-item>
                <text:p text:style-name="P227">分析結果能做為課程調整之依據，或是能彰顯教學單位人才培育之競爭力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教學發展中心建議：</text:p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第二部分：領域專長模組架構</text:p>
            <text:list text:style-name="LFO5" text:continue-numbering="true">
              <text:list-item>
                <text:p text:style-name="P238">計畫目標：有明確的學習目標</text:p>
              </text:list-item>
              <text:list-item>
                <text:p text:style-name="P239">總學分數與課程數符合建議原則</text:p>
              </text:list-item>
              <text:list-item>
                <text:p text:style-name="P240">課程架構：清楚說明課程串聯主軸、課程屬性與關聯性；能提供學生明確的修課指引，避免使用幾選幾<text:s/>(如四選一)<text:s/>的方式組合課程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教學發展中心建議：</text:p>
            <text:p text:style-name="P244"/>
            <text:p text:style-name="P245"/>
            <text:p text:style-name="P246"/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1" style:display-name="標號1" style:family="paragraph" style:parent-style-name="內文1" style:next-style-name="內文1"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2756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1" style:family="paragraph">
      <style:paragraph-properties fo:text-align="center"/>
    </style:style>
    <style:style style:name="T5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tab/><text:tab/><text:tab/><text:tab/><text:s text:c="4"/><text:span text:style-name="T2"><text:s text:c="2"/>110.04<text:s/></text:span><text:span text:style-name="T3">修正</text:span></text:p>
      </style:header>
      <style:footer>
        <text:p text:style-name="P4"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改進研究計畫申請書格式範例</dc:title>
    <meta:initial-creator>user</meta:initial-creator>
    <dc:creator>黎明 宋</dc:creator>
    <meta:creation-date>2021-04-06T02:30:00Z</meta:creation-date>
    <dc:date>2021-04-29T08:25:00Z</dc:date>
    <meta:print-date>2020-11-23T01:16:00Z</meta:print-date>
    <meta:template xlink:href="Normal" xlink:type="simple"/>
    <meta:editing-cycles>5</meta:editing-cycles>
    <meta:editing-duration>PT120S</meta:editing-duration>
    <meta:document-statistic meta:page-count="4" meta:paragraph-count="2" meta:word-count="193" meta:character-count="1296" meta:row-count="9" meta:non-whitespace-character-count="1105"/>
  </office:meta>
</office:document-meta>
</file>