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0" style:master-page-name="MP0" style:family="paragraph">
      <style:paragraph-properties fo:break-before="page" fo:text-align="center" fo:margin-top="0.0694in" fo:margin-bottom="0.0694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in"/>
    </style:style>
    <style:style style:name="TableColumn11" style:family="table-column">
      <style:table-column-properties style:column-width="0.4423in"/>
    </style:style>
    <style:style style:name="TableColumn12" style:family="table-column">
      <style:table-column-properties style:column-width="1.843in"/>
    </style:style>
    <style:style style:name="TableColumn13" style:family="table-column">
      <style:table-column-properties style:column-width="1.6951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1.843in"/>
    </style:style>
    <style:style style:name="Table9" style:family="table">
      <style:table-properties style:width="7.3715in" fo:margin-left="0in" table:align="center"/>
    </style:style>
    <style:style style:name="TableRow16" style:family="table-row">
      <style:table-row-properties style:min-row-height="0.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10" style:family="paragraph">
      <style:paragraph-properties style:snap-to-layout-grid="false" fo:text-align="center" fo:line-height="0.2777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10" style:family="paragraph">
      <style:paragraph-properties style:snap-to-layout-grid="false" fo:text-align="center"/>
      <style:text-properties style:font-name-asian="標楷體"/>
    </style:style>
    <style:style style:name="P24" style:parent-style-name="內文10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10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10" style:family="paragraph">
      <style:paragraph-properties style:snap-to-layout-grid="false" fo:text-align="center"/>
      <style:text-properties style:font-name-asian="標楷體"/>
    </style:style>
    <style:style style:name="P36" style:parent-style-name="內文10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0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10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0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10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0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10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0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10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0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10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0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10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0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10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0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0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10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10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0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0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0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0" style:family="paragraph">
      <style:paragraph-properties fo:text-align="center"/>
      <style:text-properties style:font-name-asian="標楷體"/>
    </style:style>
    <style:style style:name="P93" style:parent-style-name="內文10" style:family="paragraph">
      <style:paragraph-properties style:snap-to-layout-grid="false" fo:margin-top="0.1513in" fo:margin-bottom="0.1513in" fo:line-height="0.3333in" fo:margin-left="-0.069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2.4527in"/>
    </style:style>
    <style:style style:name="TableColumn100" style:family="table-column">
      <style:table-column-properties style:column-width="2.4527in"/>
    </style:style>
    <style:style style:name="TableColumn101" style:family="table-column">
      <style:table-column-properties style:column-width="2.4534in"/>
    </style:style>
    <style:style style:name="Table98" style:family="table">
      <style:table-properties style:width="7.359in" fo:margin-left="-0.052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0" style:family="paragraph">
      <style:paragraph-properties style:snap-to-layout-grid="false" fo:text-align="center"/>
    </style:style>
    <style:style style:name="T109" style:parent-style-name="預設段落字型10" style:family="text"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10" style:family="paragraph">
      <style:paragraph-properties style:snap-to-layout-grid="false" fo:line-height="0.3333in"/>
      <style:text-properties style:font-name-asian="標楷體"/>
    </style:style>
    <style:style style:name="P113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0" style:family="paragraph">
      <style:paragraph-properties style:snap-to-layout-grid="false" fo:line-height="0.3333in"/>
      <style:text-properties style:font-name-asian="標楷體"/>
    </style:style>
    <style:style style:name="P118" style:parent-style-name="內文10" style:family="paragraph">
      <style:paragraph-properties style:snap-to-layout-grid="false" fo:margin-top="0.1513in" fo:margin-bottom="0.1513in" fo:line-height="0.3333in" fo:margin-left="-0.0694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2.4527in"/>
    </style:style>
    <style:style style:name="TableColumn122" style:family="table-column">
      <style:table-column-properties style:column-width="2.4527in"/>
    </style:style>
    <style:style style:name="TableColumn123" style:family="table-column">
      <style:table-column-properties style:column-width="2.4534in"/>
    </style:style>
    <style:style style:name="Table120" style:family="table">
      <style:table-properties style:width="7.359in" fo:margin-left="-0.052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10" style:family="paragraph">
      <style:paragraph-properties style:snap-to-layout-grid="false" fo:text-align="center"/>
    </style:style>
    <style:style style:name="T131" style:parent-style-name="預設段落字型10" style:family="text"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0" style:family="paragraph">
      <style:paragraph-properties style:snap-to-layout-grid="false" fo:line-height="0.3333in"/>
      <style:text-properties style:font-name-asian="標楷體"/>
    </style:style>
    <style:style style:name="P137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10" style:family="paragraph">
      <style:paragraph-properties style:snap-to-layout-grid="false" fo:line-height="0.3333in"/>
      <style:text-properties style:font-name-asian="標楷體"/>
    </style:style>
    <style:style style:name="P140" style:parent-style-name="內文10" style:family="paragraph">
      <style:paragraph-properties style:snap-to-layout-grid="false" fo:line-height="0.3333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0" style:family="paragraph">
      <style:paragraph-properties style:snap-to-layout-grid="false" fo:line-height="0.3333in"/>
      <style:text-properties style:font-name-asian="標楷體"/>
    </style:style>
    <style:style style:name="P151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10" style:family="paragraph">
      <style:paragraph-properties style:snap-to-layout-grid="false" fo:line-height="0.3333in"/>
      <style:text-properties style:font-name-asian="標楷體"/>
    </style:style>
    <style:style style:name="P156" style:parent-style-name="內文10" style:family="paragraph">
      <style:paragraph-properties style:snap-to-layout-grid="false" fo:text-align="center" fo:margin-top="0.1666in" fo:line-height="0.3333in"/>
      <style:text-properties style:font-name-asian="標楷體"/>
    </style:style>
    <style:style style:name="P157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8" style:parent-style-name="內文10" style:family="paragraph">
      <style:paragraph-properties fo:text-align="center"/>
    </style:style>
    <style:style style:name="T159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60" style:parent-style-name="內文10" style:family="paragraph">
      <style:text-properties style:font-name-asian="標楷體" fo:font-weight="bold" style:font-weight-asian="bold"/>
    </style:style>
    <style:style style:name="P161" style:parent-style-name="內文10" style:family="paragraph">
      <style:paragraph-properties fo:margin-bottom="0.1277in"/>
      <style:text-properties style:font-name-asian="標楷體"/>
    </style:style>
    <style:style style:name="P162" style:parent-style-name="內文10" style:family="paragraph">
      <style:text-properties style:font-name-asian="標楷體" fo:font-weight="bold" style:font-weight-asian="bold"/>
    </style:style>
    <style:style style:name="P163" style:parent-style-name="內文10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清單段落1" style:list-style-name="LFO1" style:family="paragraph">
      <style:paragraph-properties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5" style:parent-style-name="清單段落1" style:list-style-name="LFO1" style:family="paragraph">
      <style:paragraph-properties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6" style:parent-style-name="清單段落1" style:list-style-name="LFO1" style:family="paragraph">
      <style:paragraph-properties fo:margin-left="0.5298in" fo:text-indent="-0.3298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清單段落1" style:list-style-name="LFO1" style:family="paragraph">
      <style:paragraph-properties fo:margin-left="0.5298in" fo:text-indent="-0.3298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清單段落1" style:list-style-name="LFO2" style:family="paragraph">
      <style:text-properties style:font-name-asian="標楷體"/>
    </style:style>
    <style:style style:name="P185" style:parent-style-name="清單段落1" style:list-style-name="LFO2" style:family="paragraph">
      <style:text-properties style:font-name-asian="標楷體"/>
    </style:style>
    <style:style style:name="P186" style:parent-style-name="清單段落1" style:list-style-name="LFO2" style:family="paragraph">
      <style:text-properties style:font-name-asian="標楷體"/>
    </style:style>
    <style:style style:name="P187" style:parent-style-name="清單段落1" style:list-style-name="LFO1" style:family="paragraph">
      <style:paragraph-properties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88" style:parent-style-name="清單段落1" style:list-style-name="LFO3" style:family="paragraph">
      <style:paragraph-properties fo:margin-left="0.7673in" fo:text-indent="-0.2361in">
        <style:tab-stops/>
      </style:paragraph-properties>
    </style:style>
    <style:style style:name="T189" style:parent-style-name="預設段落字型1" style:family="text">
      <style:text-properties style:font-name-asian="標楷體" fo:font-weight="bold" style:font-weight-asian="bold"/>
    </style:style>
    <style:style style:name="T190" style:parent-style-name="預設段落字型1" style:family="text">
      <style:text-properties style:font-name-asian="標楷體"/>
    </style:style>
    <style:style style:name="P191" style:parent-style-name="清單段落1" style:list-style-name="LFO3" style:family="paragraph">
      <style:paragraph-properties fo:margin-left="0.7673in" fo:text-indent="-0.2361in">
        <style:tab-stops/>
      </style:paragraph-properties>
    </style:style>
    <style:style style:name="T192" style:parent-style-name="預設段落字型10" style:family="text">
      <style:text-properties style:font-name-asian="標楷體"/>
    </style:style>
    <style:style style:name="T193" style:parent-style-name="預設段落字型10" style:family="text">
      <style:text-properties style:font-name-asian="標楷體" fo:font-weight="bold" style:font-weight-asian="bold"/>
    </style:style>
    <style:style style:name="T194" style:parent-style-name="預設段落字型10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10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10" style:family="text">
      <style:text-properties style:font-name-asian="標楷體"/>
    </style:style>
    <style:style style:name="T200" style:parent-style-name="預設段落字型1" style:family="text">
      <style:text-properties style:font-name-asian="標楷體"/>
    </style:style>
    <style:style style:name="P201" style:parent-style-name="清單段落1" style:list-style-name="LFO3" style:family="paragraph">
      <style:paragraph-properties fo:margin-left="0.7673in" fo:text-indent="-0.2361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清單段落1" style:list-style-name="LFO3" style:family="paragraph">
      <style:paragraph-properties fo:margin-left="0.7673in" fo:text-indent="-0.236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P232" style:parent-style-name="清單段落1" style:list-style-name="LFO3" style:family="paragraph">
      <style:paragraph-properties fo:margin-left="0.7673in" fo:text-indent="-0.2361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34" style:parent-style-name="清單段落2" style:list-style-name="LFO4" style:family="paragraph">
      <style:paragraph-properties style:snap-to-layout-grid="false" style:vertical-align="auto" fo:line-height="0.1944in"/>
    </style:style>
    <style:style style:name="T235" style:parent-style-name="預設段落字型1" style:family="text">
      <style:text-properties style:font-name-asian="標楷體" style:font-weight-complex="bold"/>
    </style:style>
    <style:style style:name="T236" style:parent-style-name="預設段落字型1" style:family="text">
      <style:text-properties style:font-name-asian="標楷體" style:font-weight-complex="bold"/>
    </style:style>
    <style:style style:name="T237" style:parent-style-name="預設段落字型1" style:family="text">
      <style:text-properties style:font-name-asian="標楷體" style:font-weight-complex="bold"/>
    </style:style>
    <style:style style:name="T238" style:parent-style-name="預設段落字型1" style:family="text">
      <style:text-properties style:font-name-asian="標楷體" style:font-weight-complex="bold"/>
    </style:style>
    <style:style style:name="P239" style:parent-style-name="內文1" style:family="paragraph">
      <style:paragraph-properties style:snap-to-layout-grid="false" style:vertical-align="auto" fo:line-height="0.1944in"/>
    </style:style>
    <style:style style:name="T240" style:parent-style-name="預設段落字型1" style:family="text">
      <style:text-properties style:font-name-asian="標楷體" fo:font-size="12pt" style:font-size-asian="12pt" style:font-size-complex="12pt"/>
    </style:style>
    <style:style style:name="T241" style:parent-style-name="預設段落字型1" style:family="text">
      <style:text-properties style:font-name-asian="標楷體" fo:font-size="12pt" style:font-size-asian="12pt" style:font-size-complex="12pt"/>
    </style:style>
    <style:style style:name="P242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43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44" style:parent-style-name="內文1" style:list-style-name="LFO4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45" style:parent-style-name="預設段落字型1" style:family="text">
      <style:text-properties style:font-name-asian="標楷體" fo:font-size="12pt" style:font-size-asian="12pt" style:font-size-complex="12pt"/>
    </style:style>
    <style:style style:name="T246" style:parent-style-name="預設段落字型1" style:family="text">
      <style:text-properties style:font-name-asian="標楷體" fo:font-size="12pt" style:font-size-asian="12pt" style:font-size-complex="12pt"/>
    </style:style>
    <style:style style:name="T247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48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49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50" style:parent-style-name="預設段落字型1" style:family="text">
      <style:text-properties style:font-name-asian="標楷體" fo:font-size="12pt" style:font-size-asian="12pt" style:font-size-complex="12pt"/>
    </style:style>
    <style:style style:name="T251" style:parent-style-name="預設段落字型1" style:family="text">
      <style:text-properties style:font-name-asian="標楷體" fo:font-size="12pt" style:font-size-asian="12pt" style:font-size-complex="12pt"/>
    </style:style>
    <style:style style:name="P252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53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54" style:parent-style-name="內文" style:family="paragraph">
      <style:paragraph-properties fo:text-align="center" fo:line-height="0.25in"/>
      <style:text-properties style:font-name-asian="標楷體" fo:font-weight="bold" style:font-weight-asian="bold" fo:font-size="12pt" style:font-size-asian="12pt" style:font-size-complex="12pt"/>
    </style:style>
    <style:style style:name="P255" style:parent-style-name="內文1" style:list-style-name="LFO4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56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57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58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59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P260" style:parent-style-name="內文1" style:family="paragraph">
      <style:paragraph-properties style:snap-to-layout-grid="false" style:vertical-align="auto" fo:line-height="0.1944in" fo:margin-left="0.25in">
        <style:tab-stops/>
      </style:paragraph-properties>
    </style:style>
    <style:style style:name="T261" style:parent-style-name="預設段落字型1" style:family="text">
      <style:text-properties style:font-name-asian="標楷體" fo:font-size="12pt" style:font-size-asian="12pt" style:font-size-complex="12pt"/>
    </style:style>
    <style:style style:name="P262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63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64" style:parent-style-name="內文1" style:list-style-name="LFO4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65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66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67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68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69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P270" style:parent-style-name="內文1" style:family="paragraph">
      <style:paragraph-properties fo:margin-left="0.25in">
        <style:tab-stops/>
      </style:paragraph-properties>
    </style:style>
    <style:style style:name="T271" style:parent-style-name="預設段落字型1" style:family="text">
      <style:text-properties style:font-name-asian="標楷體" fo:font-size="12pt" style:font-size-asian="12pt" style:font-size-complex="12pt"/>
    </style:style>
    <style:style style:name="P272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73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8" style:parent-style-name="內文1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279" style:parent-style-name="預設段落字型10" style:family="text">
      <style:text-properties style:font-name-asian="標楷體"/>
    </style:style>
    <style:style style:name="T280" style:parent-style-name="預設段落字型10" style:family="text">
      <style:text-properties style:font-name-asian="標楷體" fo:font-weight="bold" style:font-weight-asian="bold"/>
    </style:style>
    <style:style style:name="T281" style:parent-style-name="預設段落字型10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10" style:family="text">
      <style:text-properties style:font-name-asian="標楷體"/>
    </style:style>
    <style:style style:name="T285" style:parent-style-name="預設段落字型10" style:family="text">
      <style:text-properties style:font-name-asian="標楷體"/>
    </style:style>
    <style:style style:name="T286" style:parent-style-name="預設段落字型10" style:family="text">
      <style:text-properties style:font-name-asian="標楷體"/>
    </style:style>
    <style:style style:name="T287" style:parent-style-name="預設段落字型10" style:family="text">
      <style:text-properties style:font-name-asian="標楷體"/>
    </style:style>
    <style:style style:name="P288" style:parent-style-name="清單段落1" style:list-style-name="LFO3" style:family="paragraph">
      <style:paragraph-properties fo:margin-left="0.7673in" fo:text-indent="-0.236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清單段落1" style:list-style-name="LFO1" style:family="paragraph">
      <style:paragraph-properties fo:margin-top="0.2729in" fo:margin-left="0.5298in" fo:text-indent="-0.3298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ableColumn303" style:family="table-column">
      <style:table-column-properties style:column-width="0.6in"/>
    </style:style>
    <style:style style:name="TableColumn304" style:family="table-column">
      <style:table-column-properties style:column-width="6.0902in"/>
    </style:style>
    <style:style style:name="Table302" style:family="table">
      <style:table-properties style:width="6.6902in" fo:margin-left="0in" table:align="center"/>
    </style:style>
    <style:style style:name="TableRow305" style:family="table-row">
      <style:table-row-properties style:min-row-height="0.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1" style:family="paragraph">
      <style:paragraph-properties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313" style:family="table-row">
      <style:table-row-properties style:min-row-height="0.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318" style:family="table-row">
      <style:table-row-properties style:min-row-height="0.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1" style:list-style-name="LFO5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23" style:family="table-row">
      <style:table-row-properties style:min-row-height="0.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1" style:list-style-name="LFO5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28" style:family="table-row">
      <style:table-row-properties style:min-row-height="0.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1" style:list-style-name="LFO5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33" style:family="table-row">
      <style:table-row-properties style:min-row-height="0.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1" style:list-style-name="LFO5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P338" style:parent-style-name="清單段落1" style:family="paragraph">
      <style:paragraph-properties fo:line-height="115%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清單段落1" style:family="paragraph">
      <style:paragraph-properties fo:line-height="115%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1" style:family="paragraph">
      <style:paragraph-properties fo:line-height="115%" fo:margin-left="0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ableRow370" style:family="table-row">
      <style:table-row-properties style:min-row-height="0.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1" style:list-style-name="LFO5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TableRow375" style:family="table-row">
      <style:table-row-properties style:min-row-height="0.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1" style:list-style-name="LFO5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TableRow380" style:family="table-row">
      <style:table-row-properties style:min-row-height="0.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1" style:list-style-name="LFO5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TableRow385" style:family="table-row">
      <style:table-row-properties style:min-row-height="0.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1" style:list-style-name="LFO5" style:family="paragraph">
      <style:paragraph-properties fo:line-height="115%" fo:margin-left="0in" fo:text-indent="0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Wingdings" style:font-name-asian="Wingdings" style:font-name-complex="Wingding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清單段落1" style:family="paragraph">
      <style:paragraph-properties fo:line-height="115%" fo:margin-left="0in">
        <style:tab-stops/>
      </style:paragraph-properties>
    </style:style>
    <style:style style:name="T397" style:parent-style-name="預設段落字型" style:family="text">
      <style:text-properties style:font-name="新細明體" style:font-name-complex="Wingdings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清單段落1" style:family="paragraph">
      <style:paragraph-properties fo:margin-left="0in">
        <style:tab-stops/>
      </style:paragraph-properties>
    </style:style>
    <style:style style:family="graphic" style:name="a6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-content" style:vertical-rel="paragraph" style:horizontal-pos="center" style:vertical-pos="from-top"/>
    </style:style>
    <style:style style:family="graphic" style:name="a9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111</text:span><text:span text:style-name="T7">學年度國立臺灣大學</text:span><text:bookmark-start text:name="_Hlk106353055"/><text:span text:style-name="T8">領域專長模組架構計畫書</text:span><text:bookmark-end text:name="_Hlk10635305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主責教學單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主責教學單位</text:p>
            <text:p text:style-name="P24"><text:span text:style-name="T25">所屬學院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合作教學單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合作教學單位</text:p>
            <text:p text:style-name="P36"><text:span text:style-name="T37">所屬學院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領域專長主責教師</text:p>
          </table:table-cell>
          <table:covered-table-cell/>
          <table:covered-table-cell/>
          <table:table-cell table:style-name="TableCell43" table:number-columns-spanned="3">
            <text:p text:style-name="P44">主責教師單位與職稱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領域專長承辦人</text:p>
          </table:table-cell>
          <table:covered-table-cell/>
          <table:table-cell table:style-name="TableCell78">
            <text:p text:style-name="P79">承辦人單位與職稱</text:p>
          </table:table-cell>
          <table:table-cell table:style-name="TableCell80" table:number-columns-spanned="2">
            <text:p text:style-name="P81">承辦人連絡電話</text:p>
          </table:table-cell>
          <table:covered-table-cell/>
          <table:table-cell table:style-name="TableCell82">
            <text:p text:style-name="P83">承辦人e-mail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><text:span text:style-name="T94">第一階段：核章後計畫書及領域專長總表壓縮寄至教學發展中心規劃研究組</text:span><text:span text:style-name="T95">(</text:span><text:span text:style-name="T96">nturpctld@ntu.edu.tw)</text:span><text:span text:style-name="T97">，嗣後提供教學單位建議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領域專長承辦人</text:p>
          </table:table-cell>
          <table:table-cell table:style-name="TableCell105">
            <text:p text:style-name="P106">領域專長主責教師</text:p>
          </table:table-cell>
          <table:table-cell table:style-name="TableCell107">
            <text:p text:style-name="P108"><text:span text:style-name="T109">教學單位主管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第二階段：修正後之計畫書、領域專長總表、教發中心建議回覆表經各級課程委員會審查通過，連同會議紀錄，會辦教學發展中心、課務組，提送校課程委員會通過後實施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領域專長承辦人</text:p>
          </table:table-cell>
          <table:table-cell table:style-name="TableCell127">
            <text:p text:style-name="P128">領域專長主責教師</text:p>
          </table:table-cell>
          <table:table-cell table:style-name="TableCell129">
            <text:p text:style-name="P130"><text:span text:style-name="T131">教學單位課程委員會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教學單位主管</text:p>
          </table:table-cell>
          <table:table-cell table:style-name="TableCell144">
            <text:p text:style-name="P145">院課程委員會</text:p>
          </table:table-cell>
          <table:table-cell table:style-name="TableCell146">
            <text:p text:style-name="P147">學院院長/一級單位主管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申請日期<text:s/>: <text:s text:c="5"/>112 <text:s text:c="6"/>年<text:s text:c="12"/>月<text:s text:c="12"/>日</text:p>
      <text:soft-page-break/>
      <text:p text:style-name="P157"><text:tab/>國立臺灣大學領域專長模組架構計畫書</text:p>
      <text:p text:style-name="P158">【<text:span text:style-name="T159">格式與書寫說明</text:span>】</text:p>
      <text:p text:style-name="P160">第一部分：國際標竿學校課程比較或領域競爭力分析<text:s/></text:p>
      <text:p text:style-name="P161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62">第二部分：領域專長模組架構</text:p>
      <text:p text:style-name="P163"><text:bookmark-start text:name="_Hlk106353164"/>每一個領域專長模組須包含以下內容</text:p>
      <text:list text:style-name="LFO1" text:continue-numbering="true">
        <text:list-item>
          <text:p text:style-name="P164">領域專長名稱</text:p>
        </text:list-item>
        <text:list-item>
          <text:p text:style-name="P165">領域專長主責教師</text:p>
        </text:list-item>
        <text:list-item>
          <text:p text:style-name="P166"><text:span text:style-name="T167">領域專長預計開始施行時間：</text:span><text:span text:style-name="T168"><text:s/>______</text:span><text:span text:style-name="T169">學年度</text:span><text:span text:style-name="T170"><text:s/></text:span><text:span text:style-name="T171">第</text:span><text:span text:style-name="T172"><text:s/>______</text:span><text:span text:style-name="T173">學期（如：</text:span><text:span text:style-name="T174">112<text:s/></text:span><text:span text:style-name="T175">學年度第</text:span><text:span text:style-name="T176"><text:s/>1<text:s/></text:span><text:span text:style-name="T177">學期）</text:span></text:p>
        </text:list-item>
        <text:list-item>
          <text:p text:style-name="P178"><text:span text:style-name="T179">學習目標</text:span><text:span text:style-name="T180"><text:s/></text:span><text:span text:style-name="T181">（請以簡明的文字</text:span><text:span text:style-name="T182">列點說明</text:span><text:span text:style-name="T183">，以期讓多數學生都能理解。）</text:span></text:p>
        </text:list-item>
      </text:list>
      <text:list text:style-name="LFO2" text:continue-numbering="true">
        <text:list-item>
          <text:p text:style-name="P184">目標一</text:p>
        </text:list-item>
        <text:list-item>
          <text:p text:style-name="P185">目標二</text:p>
        </text:list-item>
        <text:list-item>
          <text:p text:style-name="P186">目標三</text:p>
        </text:list-item>
      </text:list>
      <text:list text:style-name="LFO1" text:continue-numbering="true">
        <text:list-item>
          <text:p text:style-name="P187"><text:bookmark-end text:name="_Hlk106353164"/>課程架構</text:p>
        </text:list-item>
      </text:list>
      <text:list text:style-name="LFO3" text:continue-numbering="true">
        <text:list-item>
          <text:p text:style-name="P188"><text:span text:style-name="T189">每個領域專長應包括四至五門課程，總學分數以十二至十五學分為原則</text:span><text:span text:style-name="T190">。</text:span><text:bookmark-start text:name="_Hlk53388066"/></text:p>
        </text:list-item>
        <text:list-item>
          <text:p text:style-name="P191"><text:span text:style-name="T192">請先選定</text:span><text:span text:style-name="T193">領域專長的主軸</text:span><text:span text:style-name="T194">，再根據主軸決定相應的課程，並劃分各課程的屬性（如：</text:span><text:span text:style-name="T195">基礎、理論、方法、應用</text:span><text:span text:style-name="T196">）</text:span><text:span text:style-name="T197">，</text:span><text:span text:style-name="T198">以及說明各課程間的關聯性</text:span><text:span text:style-name="T199">。串聯各課程的主軸，可</text:span><text:span text:style-name="T200">參考教學單位之課程地圖、核心能力、未來就業方向或研究所專業學群（擇一即可）。</text:span></text:p>
        </text:list-item>
        <text:list-item>
          <text:p text:style-name="P201"><text:span text:style-name="T202">為清楚呈現課程之間的關聯性，請避免使用多選課程（如四選一）；</text:span><text:span text:style-name="T203">如因課程規劃需要而有多選課程</text:span><text:span text:style-name="T204">，</text:span><text:span text:style-name="T205">須提供修課指引</text:span><text:span text:style-name="T206">，</text:span><text:span text:style-name="T207">說明各課程之間的差異，以協助學生做選擇</text:span><text:span text:style-name="T208">。</text:span></text:p>
        </text:list-item>
        <text:list-item>
          <text:p text:style-name="P209"><text:span text:style-name="T210">自</text:span><text:span text:style-name="T211">111</text:span><text:span text:style-name="T212">學年起，新提案之領域專長須包含一門「總整課程」</text:span><text:span text:style-name="T213"><text:s/>(capstone course)</text:span><text:span text:style-name="T214">，課程的形式可以是專題研究、專案實作、學士論文、實習等，</text:span><text:bookmark-start text:name="_Hlk123907262"/><text:span text:style-name="T215">以發揮統整</text:span><text:span text:style-name="T216"><text:s/>(integration)</text:span><text:span text:style-name="T217">、收尾</text:span><text:span text:style-name="T218"><text:s/>(closure)</text:span><text:span text:style-name="T219">、反思</text:span><text:span text:style-name="T220"><text:s/>(reflection)</text:span><text:span text:style-name="T221">、銜接</text:span><text:span text:style-name="T222"><text:s/>(transition)<text:s/></text:span><text:span text:style-name="T223">的功能。</text:span><text:bookmark-end text:name="_Hlk123907262"/><text:span text:style-name="T224">總整課程參考資料請見以下連結：</text:span><text:a xlink:href="http://rportal.lib.ntnu.edu.tw:8080/server/api/core/bitstreams/785f1f69-ad27-439b-8efb-2b61fb6fdb30/content" office:target-frame-name="_top" xlink:show="replace"><text:span text:style-name="T225">http://rportal.lib.ntnu.edu</text:span><text:bookmark-start text:name="_Hlt106364642"/><text:span text:style-name="T226">.</text:span><text:bookmark-end text:name="_Hlt106364642"/><text:span text:style-name="T227">tw:8080/server/api/core/bitstreams/785</text:span><text:bookmark-start text:name="_Hlt106364674"/><text:span text:style-name="T228">f</text:span><text:bookmark-end text:name="_Hlt106364674"/><text:span text:style-name="T229">1f6</text:span><text:bookmark-start text:name="_Hlt106613109"/><text:bookmark-start text:name="_Hlt106613110"/><text:span text:style-name="T230">9</text:span><text:bookmark-end text:name="_Hlt106613109"/><text:bookmark-end text:name="_Hlt106613110"/><text:span text:style-name="T231">-ad27-439b-8efb-2b61fb6fdb30/content</text:span></text:a></text:p>
        </text:list-item>
        <text:list-item>
          <text:p text:style-name="P232"><text:span text:style-name="T233"><draw:g draw:z-index="251659264" draw:name="Group 14" draw:id="id13" draw:style-name="a11" text:anchor-type="paragraph"><svg:title/><svg:desc/><draw:g draw:name="Group 13" draw:id="id11"><svg:title/><svg:desc/><draw:custom-shape svg:x="1.61062in" svg:y="1.82917in" svg:width="0.35504in" svg:height="3.60537in" draw:id="id0" draw:style-name="a0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9"><svg:title/><svg:desc/><draw:custom-shape svg:x="3.4635in" svg:y="1.35341in" svg:width="4.12817in" svg:height="1.00609in" draw:id="id1" draw:style-name="a1" draw:name="手繪多邊形 2"><svg:title/><svg:desc/><text:list text:style-name="LFO4" text:continue-numbering="true"><text:list-item><text:p text:style-name="P234"><text:bookmark-start text:name="_Hlk53397791"/><text:span text:style-name="T235">課程</text:span><text:span text:style-name="T236"><text:s/>A <text:s/>(</text:span><text:span text:style-name="T237">學分數</text:span><text:span text:style-name="T238">)</text:span></text:p></text:list-item></text:list><text:p text:style-name="P239"><text:bookmark-end text:name="_Hlk53397791"/><text:span text:style-name="T240"><text:s text:c="6"/></text:span><text:span text:style-name="T241">介紹入門知識，幫助學生了解領域基礎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93901in" svg:y="1.35341in" svg:width="1.47921in" svg:height="0.97276in" draw:id="id2" draw:style-name="a2" draw:name="手繪多邊形 3"><svg:title/><svg:desc/><text:p text:style-name="P242">Level 1</text:p><text:p text:style-name="P243">基礎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3224in" svg:y="4.88262in" svg:width="4.12817in" svg:height="1.21608in" draw:id="id3" draw:style-name="a3" draw:name="手繪多邊形 6"><svg:title/><svg:desc/><text:list text:style-name="LFO4" text:continue-numbering="true"><text:list-item><text:p text:style-name="P244"><text:span text:style-name="T245">課程</text:span><text:span text:style-name="T246"><text:s/>D<text:s/></text:span><text:span text:style-name="T247">(</text:span><text:span text:style-name="T248">學分數</text:span><text:span text:style-name="T249">)</text:span><text:span text:style-name="T250"><text:line-break/></text:span><text:span text:style-name="T251">整合基礎、理論與方法課程所學，強化與實務應用之連結，提升學生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92701in" svg:y="4.82136in" svg:width="1.44535in" svg:height="1.33789in" draw:id="id4" draw:style-name="a4" draw:name="手繪多邊形 7"><svg:title/><svg:desc/><text:p text:style-name="P252">Level 4</text:p><text:p text:style-name="P253">實務應用課程</text:p><text:p text:style-name="P254">（總整課程）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3224in" svg:y="2.50059in" svg:width="4.12817in" svg:height="1.00609in" draw:id="id5" draw:style-name="a5" draw:name="手繪多邊形 2"><svg:title/><svg:desc/><text:list text:style-name="LFO4" text:continue-numbering="true"><text:list-item><text:p text:style-name="P255"><text:span text:style-name="T256">課程</text:span><text:span text:style-name="T257"><text:s/>B (</text:span><text:span text:style-name="T258">學分數</text:span><text:span text:style-name="T259">)</text:span></text:p></text:list-item></text:list><text:p text:style-name="P260"><text:span text:style-name="T261">介紹領域相關理論，幫助學生建立領域核心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90773in" svg:y="2.51073in" svg:width="1.47915in" svg:height="0.97276in" draw:id="id6" draw:style-name="a6" draw:name="手繪多邊形 3"><svg:title/><svg:desc/><text:p text:style-name="P262">Level 2</text:p><text:p text:style-name="P263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182in" svg:y="3.65691in" svg:width="4.12817in" svg:height="1.00609in" draw:id="id7" draw:style-name="a7" draw:name="手繪多邊形 4"><svg:title/><svg:desc/><text:list text:style-name="LFO4" text:continue-numbering="true"><text:list-item><text:p text:style-name="P264"><text:bookmark-start text:name="_Hlk53397830"/><text:span text:style-name="T265">課程</text:span><text:span text:style-name="T266"><text:s/>C</text:span><text:bookmark-end text:name="_Hlk53397830"/><text:span text:style-name="T267"><text:s/>(</text:span><text:span text:style-name="T268">學分數</text:span><text:span text:style-name="T269">)</text:span></text:p></text:list-item></text:list><text:p text:style-name="P270"><text:span text:style-name="T271">幫助學生掌握領域相關的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89135in" svg:y="3.65691in" svg:width="1.45694in" svg:height="0.97276in" draw:id="id8" draw:style-name="a8" draw:name="手繪多邊形 5"><svg:title/><svg:desc/><text:p text:style-name="P272">Level 3</text:p><text:p text:style-name="P273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in" svg:y="3.14457in" svg:width="1.58803in" svg:height="1.09437in" draw:id="id10" draw:style-name="a9" draw:name="手繪多邊形 3"><svg:title/><svg:desc/><text:p text:style-name="P274">串聯主軸</text:p><text:p text:style-name="P275"><text:span text:style-name="T276">學系核心能力</text:span><text:span text:style-name="T277">-1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2" draw:style-name="a10" draw:name="Text Box 1" svg:x="0.90838in" svg:y="6.06486in" svg:width="5.92655in" svg:height="0.50521in" style:rel-width="scale" style:rel-height="scale"><draw:text-box><text:p text:style-name="P278">圖<text:s/>1<text:s/>領域專長課程架構示例<text:s/>（僅供參考，教學單位可自行設計呈現方式）</text:p></draw:text-box><svg:title/><svg:desc/></draw:frame></draw:g></text:span><text:span text:style-name="T279">請依照課程屬性繪製課程架構圖，可選擇理論、方法、實務應用以外的詞彙，</text:span><text:bookmark-end text:name="_Hlk53388066"/><text:span text:style-name="T280">並請註明</text:span><text:span text:style-name="T281"><text:s/></text:span><text:span text:style-name="T282">「總整課程」</text:span><text:span text:style-name="T283">，</text:span><text:span text:style-name="T284">架構圖可參考下方</text:span><text:bookmark-start text:name="_Hlk53388141"/><text:span text:style-name="T285">圖</text:span><text:span text:style-name="T286"><text:s/>1</text:span><text:span text:style-name="T287">。</text:span><text:bookmark-end text:name="_Hlk53388141"/></text:p>
        </text:list-item>
        <text:list-item>
          <text:p text:style-name="P288"><text:span text:style-name="T289">總整課程：請說明總整課程如何發揮統整</text:span><text:span text:style-name="T290"><text:s/>(integration)</text:span><text:span text:style-name="T291">、收尾</text:span><text:span text:style-name="T292"><text:s/>(closure)</text:span><text:span text:style-name="T293">、反思</text:span><text:span text:style-name="T294"><text:s/>(reflection)</text:span><text:span text:style-name="T295">、銜接</text:span><text:span text:style-name="T296"><text:s/>(transition)<text:s/></text:span><text:span text:style-name="T297">的功能，以及總整課程最後產出的成果為何。</text:span></text:p>
        </text:list-item>
      </text:list>
      <text:list text:style-name="LFO1" text:continue-numbering="true">
        <text:list-item>
          <text:p text:style-name="P298"><text:span text:style-name="T299">教學單位自我檢核表，請在符合處</text:span><text:span text:style-name="T300"><text:s/></text:span><text:span text:style-name="T301"></text:span></text:p>
        </text:list-item>
      </text:list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符合請</text:span><text:span text:style-name="T309"><text:s/></text:span><text:span text:style-name="T310"></text:span></text:p>
          </table:table-cell>
          <table:table-cell table:style-name="TableCell311">
            <text:p text:style-name="P312">檢核項目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list text:style-name="LFO5" text:continue-numbering="true">
              <text:list-item>
                <text:p text:style-name="P317">領域專長課程有明確的串聯主軸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list text:style-name="LFO5" text:continue-numbering="true">
              <text:list-item>
                <text:p text:style-name="P322">課程屬性與關聯性明確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list text:style-name="LFO5" text:continue-numbering="true">
              <text:list-item>
                <text:p text:style-name="P327">符合四至五門課程之原則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list text:style-name="LFO5" text:continue-numbering="true">
              <text:list-item>
                <text:p text:style-name="P332">符合總學分數十二至十五學分之原則</text:p>
              </text:list-item>
            </text:list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list text:style-name="LFO5" text:continue-numbering="true">
              <text:list-item>
                <text:p text:style-name="P337">領域專長包含一門總整課程</text:p>
              </text:list-item>
            </text:list>
            <text:p text:style-name="P338"><text:span text:style-name="T339">請註明總整課程的類型</text:span><text:span text:style-name="T340">：</text:span><text:span text:style-name="T341"></text:span><text:span text:style-name="T342"><text:s/></text:span><text:span text:style-name="T343">專題研究</text:span><text:span text:style-name="T344"><text:s text:c="2"/></text:span><text:span text:style-name="T345"></text:span><text:span text:style-name="T346"><text:s/></text:span><text:span text:style-name="T347">專案實作</text:span><text:span text:style-name="T348"><text:s text:c="2"/></text:span><text:span text:style-name="T349"></text:span><text:span text:style-name="T350"><text:s/></text:span><text:span text:style-name="T351">學士論文</text:span><text:span text:style-name="T352"><text:s text:c="2"/></text:span><text:span text:style-name="T353"></text:span><text:span text:style-name="T354"><text:s/></text:span><text:span text:style-name="T355">實習</text:span><text:span text:style-name="T356"><text:s text:c="2"/></text:span></text:p>
            <text:p text:style-name="P357"><text:span text:style-name="T358"></text:span><text:span text:style-name="T359"><text:s/></text:span><text:span text:style-name="T360">其他</text:span><text:span text:style-name="T361"><text:s/>_______________ (</text:span><text:span text:style-name="T362">請說明</text:span><text:span text:style-name="T363">)</text:span>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以下如適用，請在符合處</text:span><text:span text:style-name="T368"><text:s/></text:span><text:span text:style-name="T369"></text:span>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list text:style-name="LFO5" text:continue-numbering="true">
              <text:list-item>
                <text:p text:style-name="P374">有多選課程設計並提供修課指引，幫助學生釐清各課程之目標與課程之差異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list text:style-name="LFO5" text:continue-numbering="true">
              <text:list-item>
                <text:p text:style-name="P379">跨教學單位合作開設領域專長，計畫書封面列明主責單位與合作單位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list text:style-name="LFO5" text:continue-numbering="true">
              <text:list-item>
                <text:p text:style-name="P384">本次提案之領域專長為回應領域專長許願池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list text:style-name="LFO5" text:continue-numbering="true">
              <text:list-item>
                <text:p text:style-name="P389"><text:span text:style-name="T390">領域專長課程有產學合作，包含</text:span><text:span text:style-name="T391"><text:s text:c="2"/></text:span><text:span text:style-name="T392"></text:span><text:span text:style-name="T393"><text:s/></text:span><text:span text:style-name="T394">產學共授課程，課程名稱</text:span><text:span text:style-name="T395">______________ <text:s text:c="4"/></text:span></text:p>
              </text:list-item>
            </text:list>
            <text:p text:style-name="P396"><text:span text:style-name="T397"><text:s text:c="8"/></text:span><text:span text:style-name="T398"></text:span><text:span text:style-name="T399"><text:s/></text:span><text:span text:style-name="T400">業師授課，課程名稱</text:span><text:span text:style-name="T401">________________<text:s/></text:span><text:span text:style-name="T402"></text:span><text:span text:style-name="T403"><text:s/></text:span><text:span text:style-name="T404">其他</text:span><text:span text:style-name="T405"><text:s/>_______________ (</text:span><text:span text:style-name="T406">請說明</text:span><text:span text:style-name="T407">)</text:span>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eaderChar1" style:display-name="Header Char1" style:family="text" style:parent-style-name="預設段落字型"/>
    <style:style style:name="FooterChar1" style:display-name="Footer Char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2" style:display-name="Header Char2" style:family="text" style:parent-style-name="預設段落字型"/>
    <style:style style:name="FooterChar2" style:display-name="Footer Char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2.01<text:s/></text:span><text:span text:style-name="T3">版</text:span></text:p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3-01-06T06:30:00Z</meta:creation-date>
    <dc:date>2023-02-02T02:43:00Z</dc:date>
    <meta:print-date>2020-11-23T01:16:00Z</meta:print-date>
    <meta:template xlink:href="Normal" xlink:type="simple"/>
    <meta:editing-cycles>19</meta:editing-cycles>
    <meta:editing-duration>PT10500S</meta:editing-duration>
    <meta:document-statistic meta:page-count="5" meta:paragraph-count="59" meta:word-count="871" meta:character-count="1833" meta:row-count="85" meta:non-whitespace-character-count="1021"/>
  </office:meta>
</office:document-meta>
</file>