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24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25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99999" style:font-name="微軟正黑體" fo:font-size="10pt" style:font-name-asian="微軟正黑體" style:font-size-asian="10pt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T1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_2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989" table:default-cell-style-name="ce24"/>
        <table:table-row table:style-name="ro1">
          <table:table-cell table:style-name="ce44" office:value-type="string" calcext:value-type="string" table:number-columns-spanned="9" table:number-rows-spanned="1">
            <text:p>【教學單位全稱】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2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1">
          <table:table-cell table:style-name="ce46" office:value-type="string" calcext:value-type="string">
            <text:p>領域專長名稱</text:p>
            <text:p>(中、英文名稱皆須列出)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姓名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職稱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e-mail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2">
          <table:table-cell table:style-name="ce48" office:value-type="string" calcext:value-type="string" table:number-columns-spanned="1" table:number-rows-spanned="2">
            <text:p>Level 1</text:p>
          </table:table-cell>
          <table:table-cell table:style-name="ce38"/>
          <table:table-cell table:style-name="ce43"/>
          <table:table-cell table:style-name="ce9" table:number-columns-repeated="2"/>
          <table:table-cell table:style-name="ce38"/>
          <table:table-cell table:style-name="ce43"/>
          <table:table-cell table:style-name="ce9" table:number-columns-repeated="2"/>
          <table:table-cell table:number-columns-repeated="989"/>
        </table:table-row>
        <table:table-row table:style-name="ro2">
          <table:covered-table-cell table:style-name="ce6"/>
          <table:table-cell table:style-name="ce43" office:value-type="string" calcext:value-type="string">
            <text:p><text:span text:style-name="T3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style-name="ce43" office:value-type="string" calcext:value-type="string">
            <text:p><text:span text:style-name="T3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>
            <text:p>Level 2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3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4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1">取得認證需修習總課程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1">取得認證需修習總學分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11" office:value-type="string" calcext:value-type="string">
            <text:p>本領域專長預計開放學期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3">
          <table:table-cell table:number-columns-repeated="998"/>
        </table:table-row>
        <table:table-row table:style-name="ro3">
          <table:table-cell table:style-name="ce17" office:value-type="string" calcext:value-type="string" table:number-columns-spanned="5" table:number-rows-spanned="11">
            <text:p><text:span text:style-name="T2">【附件2】領域專長總表 (112.01版)</text:span></text:p>
            <text:p/>
            <text:p><text:span text:style-name="T2">1.備妥核章後計畫書及領域專長總表，壓縮寄至教學發展中心規劃研究組(nturpctld@ntu.edu.tw)，嗣後提供教學單位建議。</text:span></text:p>
            <text:p/>
            <text:p><text:span text:style-name="T2">2. 請將修正後之計畫書、領域專長總表、教發中心建議回覆表經各級課程委員會審查通過，連同會議紀錄，會辦教學發展中心、課務組，提送校課程委員會通過後實施。</text:span></text:p>
            <text:p/>
            <text:p><text:span text:style-name="T2">3. 教學單位可依據領域專長數、各 Level 課程數增減表格欄列數。</text:span></text:p>
          </table:table-cell>
          <table:covered-table-cell table:number-columns-repeated="4"/>
          <table:table-cell/>
          <table:table-cell table:style-name="ce28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姓名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style-name="ce25"/>
          <table:covered-table-cell/>
          <table:covered-table-cell table:style-name="ce13"/>
          <table:covered-table-cell/>
          <table:table-cell table:style-name="ce25"/>
          <table:table-cell table:style-name="ce29" office:value-type="string" calcext:value-type="string">
            <text:p>職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連絡電話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/>
          <table:table-cell table:style-name="ce29" office:value-type="string" calcext:value-type="string">
            <text:p>E-mail </text:p>
          </table:table-cell>
          <table:table-cell table:style-name="ce31" table:number-columns-spanned="2" table:number-rows-spanned="1"/>
          <table:covered-table-cell table:style-name="ce32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style-name="Default"/>
          <table:covered-table-cell table:number-columns-repeated="2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3"/>
          <table:covered-table-cell table:style-name="ce13"/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4">
          <table:covered-table-cell table:number-columns-repeated="5"/>
          <table:table-cell table:number-columns-repeated="993"/>
        </table:table-row>
        <table:table-row table:style-name="ro3" table:number-rows-repeated="1048543">
          <table:table-cell table:number-columns-repeated="998"/>
        </table:table-row>
        <table:table-row table:style-name="ro5" table:number-rows-repeated="5">
          <table:table-cell table:number-columns-repeated="998"/>
        </table:table-row>
        <table:table-row table:style-name="ro5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 style:data-style-name="N2" text:time-value="10:44:08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3-02-02T10:44:41.472000000</dc:date>
    <meta:print-date>2021-01-29T07:57:43Z</meta:print-date>
    <meta:editing-cycles>32</meta:editing-cycles>
    <meta:editing-duration>PT1H58M57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