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微軟正黑體" fo:font-weight="bold" style:font-weight-asian="bold" fo:color="#FF0000" fo:font-size="13pt" style:font-size-asian="13pt" style:font-size-complex="13pt"/>
    </style:style>
    <style:style style:name="T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2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0416in"/>
      <style:text-properties style:font-name-asian="標楷體" fo:font-size="2pt" style:font-size-asian="2pt" style:font-size-complex="2pt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1.6125in" style:use-optimal-column-width="false"/>
    </style:style>
    <style:style style:name="TableColumn30" style:family="table-column">
      <style:table-column-properties style:column-width="0.437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2.2in" style:use-optimal-column-width="false"/>
    </style:style>
    <style:style style:name="Table27" style:family="table">
      <style:table-properties style:width="5.9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" style:parent-style-name="內文3" style:family="paragraph">
      <style:paragraph-properties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" style:parent-style-name="內文3" style:family="paragraph">
      <style:paragraph-properties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" style:parent-style-name="內文3" style:family="paragraph">
      <style:paragraph-properties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fo:line-height="0.25in" fo:margin-left="-0.1097in" fo:text-indent="1.1805in">
        <style:tab-stops/>
      </style:paragraph-properties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4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P97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line-height="0.0694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125in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/>
    </style:style>
    <style:style style:name="P112" style:parent-style-name="內文" style:family="paragraph">
      <style:paragraph-properties style:snap-to-layout-grid="false" fo:line-height="150%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margin-top="0.1263in" fo:line-height="150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margin-top="0.1263in" fo:line-height="150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margin-top="0.1263in" fo:line-height="150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大學教務處/共同教育中心</text:p>
      <text:p text:style-name="P2">107-2<text:s/><text:bookmark-start text:name="計畫願景"/>教學助理心得報告</text:p>
      <text:p text:style-name="P3"><text:bookmark-end text:name="計畫願景"/><text:span text:style-name="T4">重要說明</text:span><text:span text:style-name="T5">：</text:span><text:span text:style-name="T6">傑出教學助理遴選初選條件包含：</text:span><text:span text:style-name="T7">(1)<text:s/></text:span><text:span text:style-name="T8">期末教學意見調查填答率需達</text:span><text:span text:style-name="T9">40%</text:span><text:span text:style-name="T10">為原則，且該位</text:span><text:span text:style-name="T11"><text:s/>TA<text:s/></text:span><text:span text:style-name="T12">之評鑑值，需高於該類全部</text:span><text:span text:style-name="T13"><text:s/>TA<text:s/></text:span><text:span text:style-name="T14">的平均評鑑值。</text:span><text:span text:style-name="T15">(2) TA<text:s/></text:span><text:span text:style-name="T16">需繳交期末心得報告。</text:span><text:span text:style-name="T17">(3)<text:s/></text:span><text:span text:style-name="T18">課程授課教師需對該位</text:span><text:span text:style-name="T19"><text:s/>TA<text:s/></text:span><text:span text:style-name="T20">的表現進行評鑑，且需獲教師之推薦</text:span><text:span text:style-name="T21"><text:s/>[</text:span><text:span text:style-name="T22">每門課程當選名額至多兩位</text:span><text:span text:style-name="T23">]</text:span><text:span text:style-name="T24">。</text:span></text:p>
      <text:p text:style-name="P25">基本資料：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4"/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學<text:s text:c="4"/>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授課教師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A類別</text:p>
          </table:table-cell>
          <table:table-cell table:style-name="TableCell54" table:number-columns-spanned="4">
            <text:p text:style-name="P55"><text:span text:style-name="T56">□<text:s/></text:span><text:span text:style-name="T57">討論課</text:span><text:span text:style-name="T58"><text:s/>□<text:s/></text:span><text:span text:style-name="T59">實驗課</text:span><text:span text:style-name="T60"><text:s/>□<text:s/></text:span><text:span text:style-name="T61">實習課</text:span><text:span text:style-name="T62"><text:s/>□<text:s/></text:span><text:span text:style-name="T63">一般性</text:span><text:span text:style-name="T64"><text:s/>□<text:s/></text:span><text:span text:style-name="T65">外文類</text:span><text:span text:style-name="T66"><text:s/>□<text:s/></text:span><text:span text:style-name="T67">體育類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你/妳以前曾經擔任過<text:s/>TA<text:s/>嗎？</text:p>
          </table:table-cell>
          <table:covered-table-cell/>
          <table:table-cell table:style-name="TableCell71" table:number-columns-spanned="3">
            <text:p text:style-name="P72"><text:span text:style-name="T73">□<text:s/></text:span><text:span text:style-name="T74">有，何時：</text:span><text:span text:style-name="T75"><text:s/></text:span><text:span text:style-name="T76"><text:s text:c="22"/></text:span></text:p>
            <text:p text:style-name="P77"><text:span text:style-name="T78"><text:s text:c="2"/></text:span><text:span text:style-name="T79">類別</text:span><text:span text:style-name="T80"><text:s/>(</text:span><text:span text:style-name="T81">可複選</text:span><text:span text:style-name="T82">)</text:span><text:span text:style-name="T83">：</text:span><text:span text:style-name="T84">□<text:s/></text:span><text:span text:style-name="T85">討論課</text:span><text:span text:style-name="T86"><text:s/>□<text:s/></text:span><text:span text:style-name="T87">實驗課</text:span><text:span text:style-name="T88"><text:s/>□<text:s/></text:span><text:span text:style-name="T89">實習課</text:span></text:p>
            <text:p text:style-name="P90">□<text:s/>一般性<text:s/>□<text:s/>外文類<text:s/>□<text:s/>體育類</text:p>
            <text:p text:style-name="P91">□<text:s/>無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這學期參加提升教學知能<text:line-break/>相關演講/工作坊</text:p>
          </table:table-cell>
          <table:covered-table-cell/>
          <table:table-cell table:style-name="TableCell95" table:number-columns-spanned="3">
            <text:p text:style-name="P96">□<text:s/>有，包括：</text:p>
            <text:p text:style-name="P97">□<text:s/>無</text:p>
          </table:table-cell>
          <table:covered-table-cell/>
          <table:covered-table-cell/>
        </table:table-row>
      </table:table>
      <text:p text:style-name="P98"/>
      <text:p text:style-name="P99"><text:span text:style-name="T100">請就這學期擔任</text:span><text:span text:style-name="T101"><text:s/>TA<text:s/></text:span><text:span text:style-name="T102">的經驗，撰寫</text:span><text:span text:style-name="T103">3</text:span><text:span text:style-name="T104">頁以內的心得報告或個人省思。本報告將做為</text:span><text:span text:style-name="T105">傑出</text:span><text:span text:style-name="T106"><text:s/>TA<text:s/></text:span><text:span text:style-name="T107">遴選</text:span><text:span text:style-name="T108">之必要審查資料，請以具體實例說明個人擔任</text:span><text:span text:style-name="T109"><text:s/>TA<text:s/></text:span><text:span text:style-name="T110">之表現，並回答下列三點問題：</text:span></text:p>
      <text:p text:style-name="P111"/>
      <text:p text:style-name="P112"><text:span text:style-name="T113">(</text:span>1)<text:s/><text:span text:style-name="T114">你認為這學期擔任</text:span><text:span text:style-name="T115"><text:s/>TA</text:span><text:span text:style-name="T116">，整體的工作表現如何？</text:span><text:span text:style-name="T117"><text:line-break/></text:span><text:span text:style-name="T118">請為自己打個分數</text:span><text:span text:style-name="T119"><text:s/>(0-100</text:span><text:span text:style-name="T120">分</text:span><text:span text:style-name="T121">)</text:span><text:span text:style-name="T122">：我給自己</text:span><text:span text:style-name="T123"><text:s/></text:span><text:span text:style-name="T124">＿＿＿</text:span><text:span text:style-name="T125"><text:s/></text:span><text:span text:style-name="T126">分</text:span>，<text:span text:style-name="T127">因為</text:span><text:span text:style-name="T128"><text:s/>_____________ [</text:span><text:span text:style-name="T129">請詳述理由</text:span><text:span text:style-name="T130">]</text:span>。</text:p>
      <text:p text:style-name="P131"><text:span text:style-name="T132">(2)<text:s/></text:span><text:span text:style-name="T133">請實際以一堂課為例</text:span>，<text:span text:style-name="T134">說明你是如何協助教師教學工作，並評估對學生的學習成效有何影響。</text:span></text:p>
      <text:p text:style-name="P135"><text:span text:style-name="T136">(3)</text:span><text:s/><text:span text:style-name="T137">這次擔任</text:span><text:span text:style-name="T138"><text:s/>TA<text:s/></text:span><text:span text:style-name="T139">的過程中，你一開始對</text:span><text:span text:style-name="T140">TA</text:span><text:span text:style-name="T141">角色的期待和實際情況有何落差？下次再擔任</text:span><text:span text:style-name="T142">TA</text:span><text:span text:style-name="T143">時</text:span><text:span text:style-name="T144">(</text:span><text:span text:style-name="T145">不一定為同門課</text:span><text:span text:style-name="T146">)</text:span><text:span text:style-name="T147">，可以如何改進？</text:span></text:p>
      <text:p text:style-name="P148"><text:span text:style-name="T149">(4)<text:s/></text:span><text:span text:style-name="T150">透過參與增進教學知能相關的演講</text:span><text:span text:style-name="T151">/</text:span><text:span text:style-name="T152">工作坊，對你這學期的教學協助工作有何影響？</text:span><text:span text:style-name="T153">[</text:span><text:span text:style-name="T154">此題可自由選擇填答</text:span><text:span text:style-name="T155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3" style:display-name="內文 3" style:family="paragraph">
      <style:paragraph-properties fo:widows="0" fo:orphans="0" fo:text-align="justify" style:vertical-align="baseline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-asian="華康細明體(P)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24T08:24:00Z</meta:creation-date>
    <dc:date>2019-06-24T08:24:00Z</dc:date>
    <meta:print-date>2018-06-1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