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style:letter-kerning="false" fo:font-size="11pt" style:font-size-asian="11pt"/>
    </style:style>
    <style:style style:name="P4" style:parent-style-name="Standard" style:family="paragraph">
      <style:paragraph-properties fo:text-align="center" fo:margin-bottom="0.1666in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 style:letter-kerning="false" fo:font-size="11pt" style:font-size-asian="11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000000" style:letter-kerning="false" fo:font-size="11pt" style:font-size-asian="11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ableColumn9" style:family="table-column">
      <style:table-column-properties style:column-width="1.0534in" style:use-optimal-column-width="false"/>
    </style:style>
    <style:style style:name="TableColumn10" style:family="table-column">
      <style:table-column-properties style:column-width="2.5569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5125in" style:use-optimal-column-width="false"/>
    </style:style>
    <style:style style:name="Table8" style:family="table">
      <style:table-properties style:width="7.2055in" style:rel-width="100%" fo:margin-left="0in" table:align="left"/>
    </style:style>
    <style:style style:name="TableRow13" style:family="table-row">
      <style:table-row-properties style:min-row-height="0.4097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24" style:family="table-row">
      <style:table-row-properties style:min-row-height="0.4381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36" style:family="table-row">
      <style:table-row-properties style:min-row-height="0.7354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text-indent="0.5555in"/>
    </style:style>
    <style:style style:name="T4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57" style:family="table-row">
      <style:table-row-properties style:min-row-height="0.6847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清單段落" style:list-style-name="WWNum5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66" style:family="table-row">
      <style:table-row-properties style:min-row-height="0.6847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Row76" style:family="table-row">
      <style:table-row-properties style:min-row-height="1.2812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82" style:parent-style-name="清單段落" style:list-style-name="WWNum7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83" style:parent-style-name="清單段落" style:list-style-name="WWNum7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84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85" style:parent-style-name="清單段落" style:family="paragraph">
      <style:paragraph-properties fo:text-align="end" fo:margin-left="0.2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Row86" style:family="table-row">
      <style:table-row-properties style:min-row-height="0.2805in" style:use-optimal-row-height="false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Row93" style:family="table-row">
      <style:table-row-properties style:min-row-height="0.6861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50%"/>
    </style:style>
    <style:style style:name="T10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Row107" style:family="table-row">
      <style:table-row-properties style:min-row-height="0.7166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15" style:parent-style-name="Standard" style:family="paragraph">
      <style:paragraph-properties fo:widows="2" fo:orphans="2" fo:line-height="0.1666in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7" style:parent-style-name="清單段落" style:list-style-name="LFO11" style:family="paragraph"/>
    <style:style style:name="T11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3" style:parent-style-name="清單段落" style:list-style-name="LFO11" style:family="paragraph"/>
    <style:style style:name="T12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9" style:parent-style-name="清單段落" style:list-style-name="LFO11" style:family="paragraph"/>
    <style:style style:name="T13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1" style:parent-style-name="清單段落" style:list-style-name="LFO11" style:family="paragraph"/>
    <style:style style:name="T13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8" style:parent-style-name="清單段落" style:list-style-name="LFO11" style:family="paragraph"/>
    <style:style style:name="T13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國立臺灣大學<text:s/>教務處數位學習中心</text:p>
      <text:p text:style-name="P3">Digital Learning Center, Office of Academic Affairs</text:p>
      <text:p text:style-name="P4"><text:span text:style-name="T5"><text:s/>DIY</text:span><text:span text:style-name="T6">攝影棚預約申請表</text:span><text:span text:style-name="T7"><text:s/>DIY Studio Booking Form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  <text:p text:style-name="P16">Department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  <text:p text:style-name="P21">Phone</text:p>
          </table:table-cell>
          <table:table-cell table:style-name="TableCell22">
            <text:p text:style-name="P23">Office: <text:s text:c="56"/>Cell:</text:p>
          </table:table-cell>
        </table:table-row>
        <table:table-row table:style-name="TableRow24">
          <table:table-cell table:style-name="TableCell25">
            <text:p text:style-name="P26">申請人</text:p>
            <text:p text:style-name="P27">Applicant</text:p>
          </table:table-cell>
          <table:table-cell table:style-name="TableCell28">
            <text:p text:style-name="P29"/>
          </table:table-cell>
          <table:table-cell table:style-name="TableCell30">
            <text:p text:style-name="P31">電子郵件</text:p>
            <text:p text:style-name="P32"><text:span text:style-name="T33">Email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借用時段</text:p>
            <text:p text:style-name="P39">Date &amp;Time of Use</text:p>
          </table:table-cell>
          <table:table-cell table:style-name="TableCell40" table:number-columns-spanned="3">
            <text:p text:style-name="P41"><text:span text:style-name="T42">年</text:span><text:span text:style-name="T43"><text:s text:c="10"/></text:span><text:span text:style-name="T44">月</text:span><text:span text:style-name="T45"><text:s text:c="11"/></text:span><text:span text:style-name="T46">日</text:span><text:span text:style-name="T47">(</text:span><text:span text:style-name="T48">星期</text:span><text:span text:style-name="T49"><text:s text:c="7"/>) <text:s text:c="10"/></text:span><text:span text:style-name="T50">時</text:span><text:span text:style-name="T51"><text:s text:c="9"/></text:span><text:span text:style-name="T52">分至</text:span><text:span text:style-name="T53"><text:s text:c="10"/></text:span><text:span text:style-name="T54">時</text:span><text:span text:style-name="T55"><text:s text:c="9"/></text:span><text:span text:style-name="T56">分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借用場地</text:p>
            <text:p text:style-name="P60">Facility to be Reserved</text:p>
          </table:table-cell>
          <table:table-cell table:style-name="TableCell61" table:number-columns-spanned="3">
            <text:list text:style-name="WWNum5" text:continue-numbering="true">
              <text:list-item>
                <text:p text:style-name="P62"><text:span text:style-name="T63">DIY</text:span><text:span text:style-name="T64">攝影棚</text:span><text:span text:style-name="T65"><text:s text:c="2"/></text:span>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課程</text:span><text:span text:style-name="T70">/</text:span><text:span text:style-name="T71">主題名稱</text:span></text:p>
            <text:p text:style-name="P72"><text:span text:style-name="T73">Course/Subject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切結欄</text:p>
            <text:p text:style-name="P79">Agreement</text:p>
          </table:table-cell>
          <table:table-cell table:style-name="TableCell80" table:number-columns-spanned="3">
            <text:p text:style-name="P81">本人同意遵守場地使用規定及承擔使用時造成場地及設備損害責任，特立切結書事項如下：</text:p>
            <text:list text:style-name="WWNum7" text:continue-numbering="true">
              <text:list-item>
                <text:p text:style-name="P82">攝影棚內禁止飲食，使用時保持其環境整潔，使用後恢復場地原狀。</text:p>
              </text:list-item>
              <text:list-item>
                <text:p text:style-name="P83">若因使用不當導致任何財物、場地損壞，願負賠償責任。</text:p>
              </text:list-item>
            </text:list>
            <text:p text:style-name="P84"/>
            <text:p text:style-name="P85">申請人(簽章)：____________________ <text:s/>_____年_____月_____日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Standard"/>
            <text:p text:style-name="Standard"/>
            <text:p text:style-name="Standard"/>
            <text:p text:style-name="P88"><text:span text:style-name="T89">受理單位</text:span><text:span text:style-name="T90"><text:s/>(</text:span><text:span text:style-name="T91">以下由數習中心公共課程組核閱</text:span><text:span text:style-name="T92">) For Office Use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審核</text:p>
            <text:p text:style-name="P96"><text:span text:style-name="T97">Reservation Confirmed</text:span></text:p>
          </table:table-cell>
          <table:table-cell table:style-name="TableCell98" table:number-columns-spanned="3">
            <text:p text:style-name="P99"><text:span text:style-name="T100">□<text:s/></text:span><text:span text:style-name="T101">同意受理</text:span><text:span text:style-name="T102"><text:s/>Accepted</text:span></text:p>
            <text:p text:style-name="P103"><text:span text:style-name="T104">□<text:s/></text:span><text:span text:style-name="T105">不同意受理，原因：</text:span><text:span text:style-name="T106">________________________________) Not Accepted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承<text:s/>辦<text:s/>人</text:p>
            <text:p text:style-name="P110">Signed by</text:p>
            <text:p text:style-name="P111"><text:span text:style-name="T112">DLC Staff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<text:span text:style-name="T116">注意事項：</text:span></text:p>
      <text:list text:style-name="LFO11" text:continue-numbering="true">
        <text:list-item>
          <text:p text:style-name="P117"><text:span text:style-name="T118">本中心攝影棚租借與受理服務時間為每週一至週五，上午</text:span><text:span text:style-name="T119">9:00-</text:span><text:span text:style-name="T120">下午</text:span><text:span text:style-name="T121">5:00</text:span><text:span text:style-name="T122">，不含例假日。</text:span></text:p>
        </text:list-item>
        <text:list-item>
          <text:p text:style-name="P123"><text:span text:style-name="T124">為保障所有師生的使用權利，</text:span><text:span text:style-name="T125">DIY</text:span><text:span text:style-name="T126">攝影棚借用一次</text:span><text:span text:style-name="T127">3</text:span><text:span text:style-name="T128">小時為限。</text:span></text:p>
        </text:list-item>
        <text:list-item>
          <text:p text:style-name="P129"><text:span text:style-name="T130">本申請單僅限單天之租借，如同時申請兩天以上，請分別填寫申請單。</text:span></text:p>
        </text:list-item>
        <text:list-item>
          <text:p text:style-name="P131"><text:span text:style-name="T132">請於攝影棚借用日期前十個工作天</text:span><text:span text:style-name="T133"><text:s/></text:span><text:span text:style-name="T134">(</text:span><text:span text:style-name="T135">含收件日</text:span><text:span text:style-name="T136">)<text:s/></text:span><text:span text:style-name="T137">提出申請。</text:span></text:p>
        </text:list-item>
        <text:list-item>
          <text:p text:style-name="P138"><text:span text:style-name="T139">預約場勘、洽詢電話：</text:span><text:span text:style-name="T140">3366-3367 # 562<text:s/></text:span><text:span text:style-name="T141">許先生</text:span><text:bookmark-start text:name="_Hlk26274782"/><text:span text:style-name="T142"><text:s/>(</text:span><text:span text:style-name="T143">數位學習中心</text:span><text:span text:style-name="T144"><text:s/></text:span><text:span text:style-name="T145">公共課程組</text:span><text:span text:style-name="T146">)</text:span><text:bookmark-end text:name="_Hlk2627478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F"/>
    </style:style>
    <style:style style:name="ListLabel2" style:display-name="ListLabel 2" style:family="text">
      <style:text-properties style:font-name-asian="標楷體" style:font-name-complex="F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2019/12/03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03T06:22:00Z</meta:creation-date>
    <dc:date>2020-06-16T07:11:00Z</dc:date>
    <meta:print-date>2019-09-25T05:35:00Z</meta:print-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18" meta:row-count="6" meta:non-whitespace-character-count="782"/>
  </office:meta>
</office:document-meta>
</file>