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P7" style:parent-style-name="Standard" style:family="paragraph">
      <style:paragraph-properties fo:text-align="center" fo:margin-bottom="0.1666in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2.8875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2.3743in"/>
    </style:style>
    <style:style style:name="Table8" style:family="table">
      <style:table-properties style:width="7.2472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" style:family="table-row">
      <style:table-row-properties style:min-row-height="0.520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488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2" style:family="table-row">
      <style:table-row-properties style:min-row-height="0.485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WWNum1" style:family="paragraph">
      <style:paragraph-properties fo:text-indent="-0.1923in"/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803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T5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5" style:family="table-row">
      <style:table-row-properties style:min-row-height="0.3263in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WWNum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326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left="0.23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3263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left="0.23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3263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left="0.23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3263in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3263in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WWNum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3263i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left="0.23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3263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left="0.23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0.3263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left="0.23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3263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left="0.23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3583in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3583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WWNum1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3583in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WWNum1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1.975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清單段落" style:list-style-name="WWNum1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4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115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116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1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129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136" style:family="table-column">
      <style:table-column-properties style:column-width="1.1708in"/>
    </style:style>
    <style:style style:name="TableColumn137" style:family="table-column">
      <style:table-column-properties style:column-width="2.4527in"/>
    </style:style>
    <style:style style:name="TableColumn138" style:family="table-column">
      <style:table-column-properties style:column-width="1.1902in"/>
    </style:style>
    <style:style style:name="TableColumn139" style:family="table-column">
      <style:table-column-properties style:column-width="2.4333in"/>
    </style:style>
    <style:style style:name="Table135" style:family="table">
      <style:table-properties style:width="7.2472in" style:rel-width="100%" fo:margin-left="0in" table:align="left"/>
    </style:style>
    <style:style style:name="TableRow140" style:family="table-row">
      <style:table-row-properties style:min-row-height="0.5604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7" style:family="table-row">
      <style:table-row-properties style:min-row-height="0.560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8" style:family="table-row">
      <style:table-row-properties style:min-row-height="0.5604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國立臺灣大</text:span><text:span text:style-name="T3">學</text:span><text:span text:style-name="T4"><text:s/></text:span><text:span text:style-name="T5">教務處數位學習中心</text:span></text:p>
      <text:p text:style-name="P6">Digital Learning Center, Office of Academic Affairs</text:p>
      <text:p text:style-name="P7">器材借用申請單<text:s/>Equipment Loan Request 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  <text:p text:style-name="P16">Department</text:p>
          </table:table-cell>
          <table:table-cell table:style-name="TableCell17">
            <text:p text:style-name="P18"/>
          </table:table-cell>
          <table:table-cell table:style-name="TableCell19">
            <text:p text:style-name="P20">教師/主管簽名</text:p>
            <text:p text:style-name="P21">Signed by</text:p>
            <text:p text:style-name="P22">Faculty/Chief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人</text:p>
            <text:p text:style-name="P28">Applicant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</text:p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  <text:p text:style-name="P39">Phone</text:p>
          </table:table-cell>
          <table:table-cell table:style-name="TableCell40" table:number-columns-spanned="3">
            <text:p text:style-name="Standard"><text:span text:style-name="T41">Office: <text:s text:c="56"/>Cell: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課程</text:span><text:span text:style-name="T46">/</text:span><text:span text:style-name="T47">主題名稱</text:span></text:p>
            <text:p text:style-name="P48"><text:span text:style-name="T49">Course/Subject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list text:style-name="WWNum1" text:continue-numbering="true">
              <text:list-item>
                <text:p text:style-name="P53">班上有_______名中港澳生因疫情無法到校上課。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上課教室</text:p>
            <text:p text:style-name="P57">Classroom</text:p>
          </table:table-cell>
          <table:table-cell table:style-name="TableCell58">
            <text:p text:style-name="Standard"><text:span text:style-name="T59"><text:s text:c="2"/></text:span></text:p>
          </table:table-cell>
          <table:table-cell table:style-name="TableCell60">
            <text:p text:style-name="P61">上課時間</text:p>
            <text:p text:style-name="P62">Class Time</text:p>
          </table:table-cell>
          <table:table-cell table:style-name="TableCell63">
            <text:p text:style-name="Standard"><text:span text:style-name="T64"><text:s/></text:span></text:p>
          </table:table-cell>
        </table:table-row>
        <table:table-row table:style-name="TableRow65">
          <table:table-cell table:style-name="TableCell66" table:number-columns-spanned="4">
            <text:list text:style-name="WWNum1" text:continue-numbering="true">
              <text:list-item>
                <text:p text:style-name="P67">小型攝影機D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小DV (編號：<text:s text:c="12"/>)<text:s/>，包括電源線、攝影包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腳架<text:s/>(編號：<text:s text:c="12"/><text:s/><text:s/>)，包括腳架袋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其他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備註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list text:style-name="WWNum1" text:continue-numbering="true">
              <text:list-item>
                <text:p text:style-name="P82">大型攝影機D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大DV<text:s/>(編號：<text:s text:c="12"/>)，包括麥克風、電源線、攝影包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腳架<text:s/>(編號：<text:s text:c="14"/><text:s/>)<text:s/>，包括腳架袋。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無線麥克風組<text:s/>(編號：<text:s text:c="23"/>)，請自備至少<text:s/>4<text:s/>顆AA<text:s/>(3<text:s/>號)<text:s/>電池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其他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備註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list text:style-name="WWNum1" text:continue-numbering="true">
              <text:list-item>
                <text:p text:style-name="P100"><text:span text:style-name="T101">實物攝影機</text:span><text:span text:style-name="T102"><text:s/></text:span><text:span text:style-name="T103">(</text:span><text:span text:style-name="T104">高畫質</text:span><text:span text:style-name="T105">USB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WWNum1" text:continue-numbering="true">
              <text:list-item>
                <text:p text:style-name="P108">Wacom手寫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WWNum1" text:continue-numbering="true">
              <text:list-item>
                <text:p text:style-name="P111">其他<text:s/>More Items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2"/>
      <text:p text:style-name="P113">借用注意事項：</text:p>
      <text:list text:style-name="LFO4" text:continue-numbering="true">
        <text:list-item>
          <text:p text:style-name="P114">限課程錄製借用。(班上有中港澳生因疫情無法到校上課者優先。)<text:s/></text:p>
        </text:list-item>
        <text:list-item>
          <text:p text:style-name="P115">請於<text:s/>1<text:s/>週前預約。</text:p>
        </text:list-item>
        <text:list-item>
          <text:p text:style-name="P116"><text:span text:style-name="T117">請於課程開始</text:span><text:span text:style-name="T118">/</text:span><text:span text:style-name="T119">結束</text:span><text:span text:style-name="T120"><text:s/>1<text:s/></text:span><text:span text:style-name="T121">小時內領取及歸還器材。</text:span></text:p>
        </text:list-item>
        <text:list-item>
          <text:p text:style-name="P122"><text:span text:style-name="T123">器材借出時，</text:span><text:span text:style-name="T124">將一同檢查是否能正常運作</text:span><text:span text:style-name="T125">；器材歸還時，也將進行同樣的檢查，敬請配合。</text:span><text:span text:style-name="T126">若有損壞由借用單位照價賠償</text:span><text:span text:style-name="T127">。</text:span></text:p>
        </text:list-item>
        <text:list-item>
          <text:p text:style-name="P128">請自備檔案儲存裝置，如記憶卡。</text:p>
        </text:list-item>
        <text:list-item>
          <text:p text:style-name="P129"><text:span text:style-name="T130">若無教師或單位主管簽章，</text:span><text:span text:style-name="T131">則以押證件替代</text:span><text:span text:style-name="T132">，歸還器材或補上簽章時歸還。</text:span></text:p>
        </text:list-item>
      </text:list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管理人員簽名欄</text:p>
            <text:p text:style-name="P143">Signed by DLC Staff</text:p>
          </table:table-cell>
          <table:covered-table-cell/>
          <table:table-cell table:style-name="TableCell144" table:number-columns-spanned="2">
            <text:p text:style-name="P145">借用人簽名欄</text:p>
            <text:p text:style-name="P146">Signed by Applicant</text:p>
          </table:table-cell>
          <table:covered-table-cell/>
        </table:table-row>
        <table:table-row table:style-name="TableRow147">
          <table:table-cell table:style-name="TableCell148">
            <text:p text:style-name="P149">借用簽名</text:p>
            <text:p text:style-name="P150">Check out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借用簽名</text:p>
            <text:p text:style-name="P155">Check<text:s/>out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歸還簽名</text:p>
            <text:p text:style-name="P161">Return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歸還簽名</text:p>
            <text:p text:style-name="P166">Return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21T07:38:00Z</meta:creation-date>
    <dc:date>2020-02-24T00:51:00Z</dc:date>
    <meta:print-date>2019-08-19T06:32:00Z</meta:print-date>
    <meta:template xlink:href="Normal.dotm" xlink:type="simple"/>
    <meta:editing-cycles>4</meta:editing-cycles>
    <meta:editing-duration>PT4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29" meta:row-count="6" meta:non-whitespace-character-count="792"/>
  </office:meta>
</office:document-meta>
</file>