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none" fo:border-left="none" fo:border-right="2pt solid #000000" style:vertical-align="middle"/>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none" fo:border-left="none" fo:border-right="2pt solid #000000" style:vertical-align="middle"/>
      <style:text-properties fo:color="#A6A6A6" style:font-name="Times New Roman" style:font-name-asian="Times New Roman" style:font-name-complex="Times New Roman"/>
    </style:style>
    <style:style style:name="ce8" style:family="table-cell" style:parent-style-name="Default" style:data-style-name="N0">
      <style:table-cell-properties fo:border-top="none" fo:border-bottom="none" fo:border-left="none" fo:border-right="2pt solid #000000" style:vertical-align="middle"/>
    </style:style>
    <style:style style:name="ce9" style:family="table-cell" style:parent-style-name="Default" style:data-style-name="N0">
      <style:table-cell-properties fo:border-top="none" fo:border-bottom="2pt solid #000000" fo:border-left="2pt solid #000000" fo:border-right="none"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2pt solid #000000" style:vertical-align="middle"/>
      <style:text-properties fo:color="#A6A6A6" style:font-name="Times New Roman" style:font-name-asian="Times New Roman" style:font-name-complex="Times New Roman"/>
    </style:style>
    <style:style style:name="ce11" style:family="table-cell" style:parent-style-name="Default" style:data-style-name="N0">
      <style:table-cell-properties style:vertical-align="middle"/>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FF" style:font-name="Times New Roman" style:font-name-asian="Times New Roman" style:font-name-complex="Times New Roman" fo:font-weight="bold" style:font-weight-asian="bold" style:font-weight-complex="bold"/>
    </style:style>
    <style:style style:name="ce16" style:family="table-cell" style:parent-style-name="Default"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style:repeat-content="false"/>
      <style:paragraph-properties fo:text-align="center"/>
      <style:text-properties fo:color="#C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C00000" style:font-name="Times New Roman" style:font-name-asian="Times New Roman" style:font-name-complex="Times New Roman"/>
    </style:style>
    <style:style style:name="ce1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C00000" style:font-name="Times New Roman" style:font-name-asian="Times New Roman" style:font-name-complex="Times New Roman"/>
    </style:style>
    <style:style style:name="ce20"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C00000" style:font-name="Times New Roman" style:font-name-asian="Times New Roman" style:font-name-complex="Times New Roman" fo:font-size="9pt" style:font-size-asian="9pt" style:font-size-complex="9pt" style:text-underline-style="solid" style:text-underline-type="single"/>
    </style:style>
    <style:style style:name="ce21" style:family="table-cell" style:parent-style-name="_36229__36899__32080_" style:data-style-name="N0">
      <style:table-cell-properties fo:border="thin solid #000000" style:vertical-align="middle" style:repeat-content="false"/>
      <style:paragraph-properties fo:text-align="center"/>
      <style:text-properties fo:color="#C00000" style:font-name="Times New Roman" style:font-name-asian="Times New Roman" style:font-name-complex="Times New Roman" fo:font-size="9pt" style:font-size-asian="9pt" style:font-size-complex="9pt" style:text-underline-style="solid" style:text-underline-type="single"/>
    </style:style>
    <style:style style:name="ce22" style:family="table-cell" style:parent-style-name="Default" style:data-style-name="N0">
      <style:table-cell-properties style:vertical-align="middle" style:repeat-content="false"/>
      <style:paragraph-properties fo:text-align="center"/>
      <style:text-properties fo:color="#C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C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A6A6A6"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C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C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C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4.89479166666667cm"/>
    </style:style>
    <style:style style:name="co3" style:family="table-column">
      <style:table-column-properties fo:break-before="auto" style:column-width="2.54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1.29645833333333cm"/>
    </style:style>
    <style:style style:name="co6" style:family="table-column">
      <style:table-column-properties fo:break-before="auto" style:column-width="3.78354166666667cm"/>
    </style:style>
    <style:style style:name="co7" style:family="table-column">
      <style:table-column-properties fo:break-before="auto" style:column-width="2.936875cm"/>
    </style:style>
    <style:style style:name="co8" style:family="table-column">
      <style:table-column-properties fo:break-before="auto" style:column-width="2.16958333333333cm" style:use-optimal-column-width="true"/>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2.51354166666667cm"/>
    </style:style>
    <style:style style:name="co12" style:family="table-column">
      <style:table-column-properties fo:break-before="auto" style:column-width="2.301875cm"/>
    </style:style>
    <style:style style:name="co13" style:family="table-column">
      <style:table-column-properties fo:break-before="auto" style:column-width="2.43416666666667cm" style:use-optimal-column-width="true"/>
    </style:style>
    <style:style style:name="co14" style:family="table-column">
      <style:table-column-properties fo:break-before="auto" style:column-width="2.59291666666667cm" style:use-optimal-column-width="true"/>
    </style:style>
    <style:style style:name="co15" style:family="table-column">
      <style:table-column-properties fo:break-before="auto" style:column-width="2.69875cm" style:use-optimal-column-width="true"/>
    </style:style>
    <style:style style:name="co16" style:family="table-column">
      <style:table-column-properties fo:break-before="auto" style:column-width="2.06375cm"/>
    </style:style>
    <style:style style:name="co17" style:family="table-column">
      <style:table-column-properties fo:break-before="auto" style:column-width="3.730625cm"/>
    </style:style>
    <style:style style:name="co18" style:family="table-column">
      <style:table-column-properties fo:break-before="auto" style:column-width="3.99520833333333cm"/>
    </style:style>
    <style:style style:name="co19" style:family="table-column">
      <style:table-column-properties fo:break-before="auto" style:column-width="2.69875cm"/>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03729166666667cm"/>
    </style:style>
    <style:style style:name="co22" style:family="table-column">
      <style:table-column-properties fo:break-before="auto" style:column-width="1.85208333333333cm"/>
    </style:style>
    <style:style style:name="co23" style:family="table-column">
      <style:table-column-properties fo:break-before="auto" style:column-width="3.4925cm"/>
    </style:style>
    <style:style style:name="co24" style:family="table-column">
      <style:table-column-properties fo:break-before="auto" style:column-width="3.83645833333333cm"/>
    </style:style>
    <style:style style:name="co25" style:family="table-column">
      <style:table-column-properties fo:break-before="auto" style:column-width="1.905cm"/>
    </style:style>
    <style:style style:name="ro1" style:family="table-row">
      <style:table-row-properties style:row-height="36.75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99pt" style:use-optimal-row-height="tru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deada" draw:opacity="100%" draw:stroke="solid" svg:stroke-width="0.00347in" svg:stroke-color="#c0504d"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deada" draw:opacity="100%" draw:stroke="solid" svg:stroke-width="0.00347in" svg:stroke-color="#c0504d"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26"/>
        <table:table-column table:style-name="co4" table:default-cell-style-name="ce26"/>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7"/>
        <table:table-column table:style-name="co16" table:default-cell-style-name="ce26"/>
        <table:table-column table:style-name="co17" table:default-cell-style-name="ce26"/>
        <table:table-column table:style-name="co18" table:default-cell-style-name="ce4"/>
        <table:table-column table:style-name="co19" table:default-cell-style-name="ce4"/>
        <table:table-column table:style-name="co20" table:number-columns-repeated="2" table:default-cell-style-name="ce26"/>
        <table:table-column table:style-name="co21" table:default-cell-style-name="ce26"/>
        <table:table-column table:style-name="co22" table:default-cell-style-name="ce26"/>
        <table:table-column table:style-name="co23" table:default-cell-style-name="ce26"/>
        <table:table-column table:style-name="co24" table:default-cell-style-name="ce26"/>
        <table:table-column table:style-name="co25" table:number-columns-repeated="16359" table:default-cell-style-name="ce4"/>
        <table:table-row table:style-name="ro1">
          <table:table-cell office:value-type="string" table:number-columns-spanned="11" table:number-rows-spanned="3" table:style-name="ce28">
            <text:p><text:span text:style-name="T3"><text:s/></text:span><text:span text:style-name="T4">【個別申請加入傑出</text:span><text:span text:style-name="T3"><text:s/>TA<text:s/></text:span><text:span text:style-name="T4">遴選】填表說明</text:span><text:span text:style-name="T3"/></text:p>
            <text:p><text:span text:style-name="T5">一、本申請表適用對象：</text:span><text:span text:style-name="T5"/></text:p>
            <text:p><text:span text:style-name="T5">　　</text:span>(1)<text:s/><text:span text:style-name="T6">非</text:span><text:span text:style-name="T5">教務處「提升教學品質計畫」經費補助之教學助理</text:span><text:s/>(TA)</text:p>
            <text:p><text:span text:style-name="T5">　　</text:span>(2)<text:s/><text:span text:style-name="T6">非</text:span><text:span text:style-name="T5">共教中心「個別型通識教育改進計畫」經費補助之教學助理</text:span><text:s/>(TA)</text:p>
            <text:p><text:span text:style-name="T5">二、</text:span><text:span text:style-name="T6">僅提供</text:span><text:span text:style-name="T7">系所承辦人統籌為委託學生</text:span><text:span text:style-name="T6">提出申請</text:span><text:span text:style-name="T5">，以下稱為申請人。如有特殊情形，請預先與教學發展中心承辦人連絡。</text:span><text:span text:style-name="T5"/></text:p>
            <text:p><text:span text:style-name="T5">三、提出申請前，請再次確認是否符合「國立臺灣大學教學助理制度獎勵金施行細則」中各類</text:span><text:s/>TA<text:s/><text:span text:style-name="T5">之配置原則。</text:span><text:span text:style-name="T5"/></text:p>
            <text:p><text:span text:style-name="T5"><text:s text:c="8"/></text:span>(http://ctld.ntu.edu.tw/doc/fd/TAscholarship_gui.pdf)</text:p>
            <text:p><text:span text:style-name="T5">四、申請傑出</text:span><text:s/>TA<text:s/><text:span text:style-name="T5">遴選者，經教學發展中心審核通過後將另行通知申請結果，並列入當學期遴選名單中。</text:span><text:span text:style-name="T5"/></text:p>
            <text:p><text:span text:style-name="T5">五、擲交申請表前，請再次確認各項欄位皆已填妥，並</text:span><text:span text:style-name="T6">確認已將委託學生資訊於線上建置完整。</text:span><text:span text:style-name="T6"/></text:p>
            <text:p><text:span text:style-name="T5">　　並請</text:span><text:span text:style-name="T6">修改檔名為</text:span><text:span text:style-name="T8"><text:s/></text:span><text:span text:style-name="T6">「系所</text:span><text:span text:style-name="T8">_</text:span><text:span text:style-name="T6">申請人姓名</text:span><text:span text:style-name="T8">_</text:span><text:span text:style-name="T6">上傳日期」</text:span><text:span text:style-name="T5">，例如：「外文系</text:span>_<text:span text:style-name="T5">王小明</text:span>_1090214<text:span text:style-name="T5">」。</text:span><text:span text:style-name="T5"/></text:p>
            <text:p><text:span text:style-name="T5">　　填妥後請請以</text:span><text:s/>e-mail<text:s/><text:span text:style-name="T5">附件寄至</text:span><text:s/>ntufdctld@ntu.edu.tw<text:s/><text:span text:style-name="T5">信箱。</text:span><text:span text:style-name="T5">感謝您的協助與配合。</text:span></text:p>
          </table:table-cell>
          <table:covered-table-cell table:number-columns-repeated="10"/>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1">
          <table:covered-table-cell/>
          <table:covered-table-cell table:number-columns-repeated="10"/>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2">
          <table:covered-table-cell/>
          <table:covered-table-cell table:number-columns-repeated="10"/>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5">
            <text:p><text:span text:style-name="T1">［申請者資訊］</text:span>(<text:span text:style-name="T1">須為系所承辦人</text:span>)</text:p>
          </table:table-cell>
          <table:table-cell table:style-name="ce6"/>
          <table:table-cell table:number-columns-repeated="9"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5">
            <text:p><text:span text:style-name="T1">姓名：</text:span></text:p>
          </table:table-cell>
          <table:table-cell office:value-type="string" table:style-name="ce7">
            <text:p><text:span text:style-name="T10">請填此處</text:span></text:p>
          </table:table-cell>
          <table:table-cell table:number-columns-repeated="9"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5">
            <text:p><text:span text:style-name="T1">系所：</text:span></text:p>
          </table:table-cell>
          <table:table-cell office:value-type="string" table:style-name="ce7">
            <text:p><text:span text:style-name="T10">請填此處</text:span></text:p>
          </table:table-cell>
          <table:table-cell table:number-columns-repeated="9"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5">
            <text:p><text:span text:style-name="T1">電話：</text:span></text:p>
          </table:table-cell>
          <table:table-cell office:value-type="string" table:style-name="ce7">
            <text:p><text:span text:style-name="T10">請填此處</text:span></text:p>
          </table:table-cell>
          <table:table-cell table:number-columns-repeated="9" table:style-name="ce3"/>
          <table:table-cell table:style-name="ce2">
            <draw:custom-shape svg:x="0.05208in" svg:y="0.25in" svg:width="4.9375in" svg:height="1.28125in" draw:z-index="1" draw:id="id0" draw:style-name="a46" draw:name="矩形圖說文字 2">
              <svg:title/>
              <svg:desc/>
              <text:p text:style-name="a6" text:class-names="" text:cond-style-name=""><text:span text:style-name="a0" text:class-names="">「</text:span><text:span text:style-name="a1" text:class-names="">TA<text:s text:c="1"/></text:span><text:span text:style-name="a2" text:class-names="">類別的填寫方式」請參考教務處之國立臺灣大學教學助理制度獎勵金施行細則 中</text:span><text:span text:style-name="a3" text:class-names=""><text:s text:c="1"/>TA<text:s text:c="1"/></text:span><text:span text:style-name="a4" text:class-names="">協助教學活動之類別說明。</text:span><text:span text:style-name="a5" text:class-names=""/></text:p>
              <text:p text:style-name="a8" text:class-names="" text:cond-style-name=""><text:span text:style-name="a7" text:class-names=""/></text:p>
              <text:p text:style-name="a45" text:class-names="" text:cond-style-name=""><text:span text:style-name="a9" text:class-names="">類別如下：</text:span><text:span text:style-name="a10" text:class-names="">A <text:s text:c="1"/></text:span><text:span text:style-name="a11" text:class-names="">類</text:span><text:span text:style-name="a12" text:class-names=""><text:s text:c="1"/>TA (</text:span><text:span text:style-name="a13" text:class-names="">討論課</text:span><text:span text:style-name="a14" text:class-names=""><text:s text:c="1"/>TA)</text:span><text:span text:style-name="a15" text:class-names="">、</text:span><text:span text:style-name="a16" text:class-names="">B1<text:s text:c="1"/></text:span><text:span text:style-name="a17" text:class-names="">類</text:span><text:span text:style-name="a18" text:class-names=""><text:s text:c="1"/>TA (</text:span><text:span text:style-name="a19" text:class-names="">實驗課</text:span><text:span text:style-name="a20" text:class-names="">TA)</text:span><text:span text:style-name="a21" text:class-names="">、</text:span><text:span text:style-name="a22" text:class-names="">B2 <text:s text:c="1"/></text:span><text:span text:style-name="a23" text:class-names="">類</text:span><text:span text:style-name="a24" text:class-names=""><text:s text:c="1"/>TA (</text:span><text:span text:style-name="a25" text:class-names="">實習課</text:span><text:span text:style-name="a26" text:class-names=""><text:s text:c="1"/>TA)</text:span><text:span text:style-name="a27" text:class-names="">、</text:span><text:span text:style-name="a28" text:class-names="">C <text:s text:c="1"/></text:span><text:span text:style-name="a29" text:class-names="">類</text:span><text:span text:style-name="a30" text:class-names=""><text:s text:c="1"/>TA (</text:span><text:span text:style-name="a31" text:class-names="">一般性</text:span><text:span text:style-name="a32" text:class-names=""><text:s text:c="1"/>TA)</text:span><text:span text:style-name="a33" text:class-names="">、</text:span><text:span text:style-name="a34" text:class-names="">D <text:s text:c="1"/></text:span><text:span text:style-name="a35" text:class-names="">類</text:span><text:span text:style-name="a36" text:class-names=""><text:s text:c="1"/>TA (</text:span><text:span text:style-name="a37" text:class-names="">語文類</text:span><text:span text:style-name="a38" text:class-names=""><text:s text:c="1"/>TA)</text:span><text:span text:style-name="a39" text:class-names="">、</text:span><text:span text:style-name="a40" text:class-names="">E<text:s text:c="1"/></text:span><text:span text:style-name="a41" text:class-names="">類</text:span><text:span text:style-name="a42" text:class-names=""><text:s text:c="1"/>TA (</text:span><text:span text:style-name="a43" text:class-names="">體育課</text:span><text:span text:style-name="a44" text:class-names=""><text:s text:c="1"/>T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8822 290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5">
            <text:p>E-mail<text:span text:style-name="T1">：</text:span></text:p>
          </table:table-cell>
          <table:table-cell office:value-type="string" table:style-name="ce7">
            <text:p><text:span text:style-name="T10">請填此處</text:span></text:p>
          </table:table-cell>
          <table:table-cell table:number-columns-repeated="9"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5">
            <text:p><text:span text:style-name="T1">申請資訊：</text:span></text:p>
          </table:table-cell>
          <table:table-cell office:value-type="string" table:style-name="ce8">
            <text:p>共<text:span text:style-name="T11"><text:s text:c="11"/></text:span>案</text:p>
          </table:table-cell>
          <table:table-cell table:number-columns-repeated="9" table:style-name="ce3"/>
          <table:table-cell table:number-columns-repeated="4" table:style-name="ce2"/>
          <table:table-cell table:number-columns-repeated="3" table:style-name="ce3"/>
          <table:table-cell table:style-name="ce4"/>
          <table:table-cell table:number-columns-repeated="2" table:style-name="ce3"/>
          <table:table-cell table:style-name="ce3">
            <draw:custom-shape svg:x="0.13542in" svg:y="0.12499in" svg:width="2.9375in" svg:height="0.89584in" draw:z-index="2" draw:id="id1" draw:style-name="a56" draw:name="矩形圖說文字 3">
              <svg:title/>
              <svg:desc/>
              <text:p text:style-name="a55" text:class-names="" text:cond-style-name=""><text:span text:style-name="a47" text:class-names="">再次提醒，</text:span><text:span text:style-name="a48" text:class-names="">若已為教務處「提升教學品質計畫」或共教中心「個別型通識教育改進計畫」經費補助</text:span><text:span text:style-name="a49" text:class-names="">之</text:span><text:span text:style-name="a50" text:class-names=""><text:s text:c="1"/>TA</text:span><text:span text:style-name="a51" text:class-names="">，則</text:span><text:span text:style-name="a52" text:class-names="">無須提出申請</text:span><text:span text:style-name="a53" text:class-names="">辦理。</text:span><text:span text:style-name="a54"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5710 2820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table:number-columns-repeated="3" table:style-name="ce3"/>
          <table:table-cell table:number-columns-repeated="16359"/>
        </table:table-row>
        <table:table-row table:style-name="ro3">
          <table:table-cell office:value-type="string" table:style-name="ce9">
            <text:p><text:span text:style-name="T1">備註說明：</text:span></text:p>
          </table:table-cell>
          <table:table-cell office:value-type="string" table:style-name="ce10">
            <text:p><text:span text:style-name="T10">視需求填寫</text:span></text:p>
          </table:table-cell>
          <table:table-cell table:number-columns-repeated="9"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3">
          <table:table-cell office:value-type="string" table:style-name="ce3">
            <text:p><text:span text:style-name="T1">［委託學生資料］</text:span></text:p>
          </table:table-cell>
          <table:table-cell table:number-columns-repeated="10"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4">
          <table:table-cell office:value-type="string" table:style-name="ce11">
            <text:p>請申請者逐案填寫。表單列次如不足夠，請自行增加。</text:p>
          </table:table-cell>
          <table:table-cell table:number-columns-repeated="10" table:style-name="ce3"/>
          <table:table-cell table:number-columns-repeated="4" table:style-name="ce2"/>
          <table:table-cell table:number-columns-repeated="3" table:style-name="ce3"/>
          <table:table-cell table:style-name="ce4"/>
          <table:table-cell table:number-columns-repeated="6" table:style-name="ce3"/>
          <table:table-cell table:number-columns-repeated="16359"/>
        </table:table-row>
        <table:table-row table:style-name="ro5">
          <table:table-cell office:value-type="string" table:style-name="ce12">
            <text:p><text:span text:style-name="T12">序號</text:span></text:p>
          </table:table-cell>
          <table:table-cell office:value-type="string" table:style-name="ce13">
            <text:p><text:span text:style-name="T14">開課系所</text:span></text:p>
          </table:table-cell>
          <table:table-cell office:value-type="string" table:style-name="ce13">
            <text:p><text:span text:style-name="T14">課號</text:span></text:p>
          </table:table-cell>
          <table:table-cell office:value-type="string" table:style-name="ce14">
            <text:p>課程</text:p>
            <text:p>識別碼</text:p>
          </table:table-cell>
          <table:table-cell office:value-type="string" table:style-name="ce13">
            <text:p><text:span text:style-name="T14">班級</text:span></text:p>
          </table:table-cell>
          <table:table-cell office:value-type="string" table:style-name="ce13">
            <text:p><text:span text:style-name="T14">課程名稱</text:span></text:p>
          </table:table-cell>
          <table:table-cell office:value-type="string" table:style-name="ce13">
            <text:p><text:span text:style-name="T14">授課教師</text:span></text:p>
          </table:table-cell>
          <table:table-cell office:value-type="string" table:style-name="ce13">
            <text:p><text:span text:style-name="T14">修課人數</text:span></text:p>
          </table:table-cell>
          <table:table-cell office:value-type="string" table:style-name="ce13">
            <text:p><text:span text:style-name="T14">分組人數</text:span><text:span text:style-name="T14"/></text:p>
            <text:p><text:span text:style-name="T15">(</text:span><text:span text:style-name="T16">若無分組則請填修課總人數</text:span><text:span text:style-name="T15">)</text:span></text:p>
          </table:table-cell>
          <table:table-cell office:value-type="string" table:style-name="ce13">
            <text:p><text:span text:style-name="T14">該課程</text:span><text:span text:style-name="T14"/></text:p>
            <text:p><text:span text:style-name="T14"><text:s/></text:span>TA<text:s/><text:span text:style-name="T14">之總人數</text:span></text:p>
          </table:table-cell>
          <table:table-cell office:value-type="string" table:style-name="ce13">
            <text:p>TA<text:s/><text:span text:style-name="T14">姓名</text:span></text:p>
          </table:table-cell>
          <table:table-cell office:value-type="string" table:style-name="ce13">
            <text:p>TA<text:s/><text:span text:style-name="T14">學號</text:span></text:p>
          </table:table-cell>
          <table:table-cell office:value-type="string" table:style-name="ce13">
            <text:p>TA</text:p>
            <text:p><text:s/><text:span text:style-name="T14">就讀系所</text:span></text:p>
          </table:table-cell>
          <table:table-cell office:value-type="string" table:style-name="ce13">
            <text:p>TA<text:s/></text:p>
            <text:p><text:span text:style-name="T14">聯絡電話</text:span></text:p>
          </table:table-cell>
          <table:table-cell office:value-type="string" table:style-name="ce13">
            <text:p>TA</text:p>
            <text:p>e-mail</text:p>
          </table:table-cell>
          <table:table-cell office:value-type="string" table:style-name="ce15">
            <text:p>TA<text:s/><text:span text:style-name="T17">類別</text:span></text:p>
          </table:table-cell>
          <table:table-cell office:value-type="string" table:style-name="ce13">
            <text:p><text:span text:style-name="T14">授課教師聯絡電話</text:span></text:p>
          </table:table-cell>
          <table:table-cell office:value-type="string" table:style-name="ce13">
            <text:p><text:span text:style-name="T14">授課教師</text:span><text:span text:style-name="T14"/></text:p>
            <text:p>e-mail</text:p>
          </table:table-cell>
          <table:table-cell office:value-type="string" table:style-name="ce13">
            <text:p><text:span text:style-name="T14">聘用日期</text:span>(<text:span text:style-name="T14">起</text:span>)</text:p>
          </table:table-cell>
          <table:table-cell office:value-type="string" table:style-name="ce13">
            <text:p><text:span text:style-name="T14">聘用日期</text:span>(<text:span text:style-name="T14">迄</text:span>)</text:p>
          </table:table-cell>
          <table:table-cell office:value-type="string" table:style-name="ce13">
            <text:p><text:span text:style-name="T14">是否已參加</text:span><text:s/>TA<text:s/><text:span text:style-name="T14">研習會</text:span><text:span text:style-name="T14"/></text:p>
            <text:p><text:span text:style-name="T15">(</text:span><text:span text:style-name="T16">若是</text:span><text:span text:style-name="T15">,<text:s/></text:span><text:span text:style-name="T16">請註明</text:span><text:span text:style-name="T15">"</text:span><text:span text:style-name="T16">學年度</text:span><text:span text:style-name="T15">"</text:span><text:span text:style-name="T16">、</text:span><text:span text:style-name="T15">"</text:span><text:span text:style-name="T16">學期</text:span><text:span text:style-name="T15">")</text:span></text:p>
          </table:table-cell>
          <table:table-cell office:value-type="string" table:style-name="ce13">
            <text:p>TA<text:s/><text:span text:style-name="T14">性別</text:span></text:p>
          </table:table-cell>
          <table:table-cell office:value-type="string" table:style-name="ce13">
            <text:p>TA<text:s/></text:p>
            <text:p><text:span text:style-name="T14">身分別</text:span><text:span text:style-name="T14"/></text:p>
            <text:p><text:span text:style-name="T15"><text:s/>(<text:s/></text:span><text:span text:style-name="T16">博、碩、學</text:span><text:span text:style-name="T15">)</text:span></text:p>
          </table:table-cell>
          <table:table-cell office:value-type="string" table:style-name="ce13">
            <text:p><text:span text:style-name="T14">支薪單位</text:span></text:p>
          </table:table-cell>
          <table:table-cell table:number-columns-repeated="16360" table:style-name="ce16"/>
        </table:table-row>
        <table:table-row table:style-name="ro6">
          <table:table-cell office:value-type="string" table:style-name="ce17">
            <text:p><text:span text:style-name="T19">【範例】</text:span></text:p>
          </table:table-cell>
          <table:table-cell office:value-type="string" table:style-name="ce17">
            <text:p><text:span text:style-name="T20">外文系</text:span></text:p>
          </table:table-cell>
          <table:table-cell office:value-type="string" table:style-name="ce17">
            <text:p>123R12</text:p>
          </table:table-cell>
          <table:table-cell office:value-type="string" table:style-name="ce17">
            <text:p>101 12500</text:p>
          </table:table-cell>
          <table:table-cell office:value-type="float" office:value="4" table:style-name="ce17">
            <text:p>4</text:p>
          </table:table-cell>
          <table:table-cell office:value-type="string" table:style-name="ce17">
            <text:p><text:span text:style-name="T20">西洋經典文學導讀</text:span></text:p>
          </table:table-cell>
          <table:table-cell office:value-type="string" table:style-name="ce17">
            <text:p><text:span text:style-name="T20">李大華</text:span></text:p>
          </table:table-cell>
          <table:table-cell office:value-type="float" office:value="50" table:style-name="ce17">
            <text:p>50</text:p>
          </table:table-cell>
          <table:table-cell office:value-type="float" office:value="20" table:style-name="ce17">
            <text:p>20</text:p>
          </table:table-cell>
          <table:table-cell office:value-type="float" office:value="2" table:style-name="ce17">
            <text:p>2</text:p>
          </table:table-cell>
          <table:table-cell office:value-type="string" table:style-name="ce17">
            <text:p><text:span text:style-name="T20">陳豪美</text:span></text:p>
          </table:table-cell>
          <table:table-cell office:value-type="string" table:style-name="ce18">
            <text:p>F4565788</text:p>
          </table:table-cell>
          <table:table-cell office:value-type="string" table:style-name="ce17">
            <text:p><text:span text:style-name="T20">外文系</text:span></text:p>
          </table:table-cell>
          <table:table-cell office:value-type="string" table:style-name="ce19">
            <text:p>0919-222-555</text:p>
          </table:table-cell>
          <table:table-cell office:value-type="string" table:style-name="ce20">
            <text:p><text:a xlink:href="mailto:may@ntu.edu.tw">may@ntu.edu.tw</text:a></text:p>
          </table:table-cell>
          <table:table-cell office:value-type="string" table:style-name="ce17">
            <text:p>D</text:p>
          </table:table-cell>
          <table:table-cell office:value-type="string" table:style-name="ce17">
            <text:p>3366-3366 * 12345</text:p>
          </table:table-cell>
          <table:table-cell office:value-type="string" table:style-name="ce21">
            <text:p><text:a xlink:href="mailto:lili@ntu.edu.tw">lili@ntu.edu.tw</text:a></text:p>
          </table:table-cell>
          <table:table-cell office:value-type="string" table:style-name="ce17">
            <text:p>107/09/10</text:p>
          </table:table-cell>
          <table:table-cell office:value-type="string" table:style-name="ce17">
            <text:p>108/01/11</text:p>
          </table:table-cell>
          <table:table-cell office:value-type="string" table:style-name="ce17">
            <text:p><text:span text:style-name="T20">是，</text:span>107-1</text:p>
          </table:table-cell>
          <table:table-cell office:value-type="string" table:style-name="ce17">
            <text:p><text:span text:style-name="T20">女</text:span></text:p>
          </table:table-cell>
          <table:table-cell office:value-type="string" table:style-name="ce17">
            <text:p><text:span text:style-name="T20">碩</text:span></text:p>
          </table:table-cell>
          <table:table-cell table:style-name="ce17"/>
          <table:table-cell table:number-columns-repeated="16360" table:style-name="ce22"/>
        </table:table-row>
        <table:table-row table:style-name="ro6">
          <table:table-cell office:value-type="float" office:value="1" table:style-name="ce23">
            <text:p>1</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style-name="ce26"/>
          <table:table-cell table:number-columns-repeated="16359"/>
        </table:table-row>
        <table:table-row table:style-name="ro6">
          <table:table-cell office:value-type="float" office:value="2" table:style-name="ce23">
            <text:p>2</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style-name="ce26"/>
          <table:table-cell table:number-columns-repeated="16359"/>
        </table:table-row>
        <table:table-row table:style-name="ro6">
          <table:table-cell office:value-type="float" office:value="3" table:style-name="ce23">
            <text:p>3</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4" table:style-name="ce23">
            <text:p>4</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5" table:style-name="ce23">
            <text:p>5</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6" table:style-name="ce23">
            <text:p>6</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7" table:style-name="ce23">
            <text:p>7</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8" table:style-name="ce23">
            <text:p>8</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9" table:style-name="ce23">
            <text:p>9</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office:value-type="float" office:value="10" table:style-name="ce23">
            <text:p>10</text:p>
          </table:table-cell>
          <table:table-cell table:number-columns-repeated="12" table:style-name="ce23"/>
          <table:table-cell table:style-name="ce24"/>
          <table:table-cell table:number-columns-repeated="2" table:style-name="ce23"/>
          <table:table-cell table:number-columns-repeated="2" table:style-name="ce25"/>
          <table:table-cell table:number-columns-repeated="6" table:style-name="ce23"/>
          <table:table-cell table:number-columns-repeated="16360"/>
        </table:table-row>
        <table:table-row table:style-name="ro6">
          <table:table-cell table:style-name="ce4"/>
          <table:table-cell office:value-type="string" table:style-name="ce4">
            <text:p><text:span text:style-name="T12">以下空白</text:span></text:p>
          </table:table-cell>
          <table:table-cell table:number-columns-repeated="12" table:style-name="ce26"/>
          <table:table-cell table:style-name="ce27"/>
          <table:table-cell table:number-columns-repeated="2" table:style-name="ce26"/>
          <table:table-cell table:number-columns-repeated="2" table:style-name="ce4"/>
          <table:table-cell table:number-columns-repeated="6" table:style-name="ce26"/>
          <table:table-cell table:number-columns-repeated="16359"/>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fo:font-size="9pt" style:font-size-asian="9pt" style:font-size-complex="9pt"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09-04-21T02:22:57Z</meta:creation-date>
    <dc:date>2020-02-03T07:56:08Z</dc:date>
    <meta:print-date>2014-02-27T08:07:23Z</meta:print-date>
  </office:meta>
</office:document-meta>
</file>