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1pt" style:font-size-asian="11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2.556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5125in" style:use-optimal-column-width="false"/>
    </style:style>
    <style:style style:name="Table8" style:family="table">
      <style:table-properties style:width="7.2055in" style:rel-width="100%" fo:margin-left="0in" table:align="left"/>
    </style:style>
    <style:style style:name="TableRow13" style:family="table-row">
      <style:table-row-properties style:min-row-height="0.409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6" style:family="table-row">
      <style:table-row-properties style:min-row-height="0.7354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text-indent="0.5555in"/>
    </style:style>
    <style:style style:name="T4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57" style:family="table-row">
      <style:table-row-properties style:min-row-height="0.684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清單段落" style:list-style-name="WWNum5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6" style:family="table-row">
      <style:table-row-properties style:min-row-height="1.2812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清單段落" style:list-style-name="WWNum7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清單段落" style:list-style-name="WWNum7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74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75" style:parent-style-name="清單段落" style:family="paragraph">
      <style:paragraph-properties fo:text-align="end" fo:margin-left="0.2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76" style:family="table-row">
      <style:table-row-properties style:min-row-height="0.2805in" style:use-optimal-row-height="false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Row86" style:family="table-row">
      <style:table-row-properties style:min-row-height="0.6861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</style:style>
    <style:style style:name="T9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Row100" style:family="table-row">
      <style:table-row-properties style:min-row-height="0.716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fo:line-height="0.1666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0" style:parent-style-name="清單段落" style:list-style-name="LFO11" style:family="paragraph"/>
    <style:style style:name="T1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清單段落" style:list-style-name="LFO11" style:family="paragraph"/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2" style:parent-style-name="清單段落" style:list-style-name="LFO11" style:family="paragraph"/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4" style:parent-style-name="清單段落" style:list-style-name="LFO11" style:family="paragraph"/>
    <style:style style:name="T1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清單段落" style:list-style-name="LFO11" style:family="paragraph"/>
    <style:style style:name="T13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國立臺灣大學<text:s/>教務處數位學習中心</text:p>
      <text:p text:style-name="P3">Digital Learning Center, Office of Academic Affairs</text:p>
      <text:p text:style-name="P4"><text:span text:style-name="T5"><text:s/>DIY</text:span><text:span text:style-name="T6">攝影棚預約申請表</text:span><text:span text:style-name="T7"><text:s/>DIY Studio Booking Form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Department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  <text:p text:style-name="P21">Phone</text:p>
          </table:table-cell>
          <table:table-cell table:style-name="TableCell22">
            <text:p text:style-name="P23">Office: <text:s text:c="56"/>Cell:</text:p>
          </table:table-cell>
        </table:table-row>
        <table:table-row table:style-name="TableRow24">
          <table:table-cell table:style-name="TableCell25">
            <text:p text:style-name="P26">申請人</text:p>
            <text:p text:style-name="P27">Applicant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</text:p>
            <text:p text:style-name="P32"><text:span text:style-name="T33">E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時段</text:p>
            <text:p text:style-name="P39">Date &amp;Time of Use</text:p>
          </table:table-cell>
          <table:table-cell table:style-name="TableCell40" table:number-columns-spanned="3">
            <text:p text:style-name="P41"><text:span text:style-name="T42">年</text:span><text:span text:style-name="T43"><text:s text:c="10"/></text:span><text:span text:style-name="T44">月</text:span><text:span text:style-name="T45"><text:s text:c="11"/></text:span><text:span text:style-name="T46">日</text:span><text:span text:style-name="T47">(</text:span><text:span text:style-name="T48">星期</text:span><text:span text:style-name="T49"><text:s text:c="7"/>) <text:s text:c="10"/></text:span><text:span text:style-name="T50">時</text:span><text:span text:style-name="T51"><text:s text:c="9"/></text:span><text:span text:style-name="T52">分至</text:span><text:span text:style-name="T53"><text:s text:c="10"/></text:span><text:span text:style-name="T54">時</text:span><text:span text:style-name="T55"><text:s text:c="9"/></text:span><text:span text:style-name="T56">分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借用場地</text:p>
            <text:p text:style-name="P60">Facility to be Reserved</text:p>
          </table:table-cell>
          <table:table-cell table:style-name="TableCell61" table:number-columns-spanned="3">
            <text:list text:style-name="WWNum5" text:continue-numbering="true">
              <text:list-item>
                <text:p text:style-name="P62"><text:span text:style-name="T63">DIY</text:span><text:span text:style-name="T64">攝影棚</text:span><text:span text:style-name="T65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切結欄</text:p>
            <text:p text:style-name="P69">Agreement</text:p>
          </table:table-cell>
          <table:table-cell table:style-name="TableCell70" table:number-columns-spanned="3">
            <text:p text:style-name="P71">本人同意遵守場地使用規定及承擔使用時造成場地及設備損害責任，特立切結書事項如下：</text:p>
            <text:list text:style-name="WWNum7" text:continue-numbering="true">
              <text:list-item>
                <text:p text:style-name="P72">攝影棚內禁止飲食，使用時保持其環境整潔，使用後恢復場地原狀。</text:p>
              </text:list-item>
              <text:list-item>
                <text:p text:style-name="P73">若因使用不當導致任何財物、場地損壞，願負賠償責任。</text:p>
              </text:list-item>
            </text:list>
            <text:p text:style-name="P74"/>
            <text:p text:style-name="P75">申請人(簽章)：____________________ <text:s/>_____年_____月_____日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Standard"/>
            <text:p text:style-name="P78"/>
            <text:p text:style-name="P79"/>
            <text:p text:style-name="P80"/>
            <text:p text:style-name="P81"><text:span text:style-name="T82">受理單位</text:span><text:span text:style-name="T83"><text:s/>(</text:span><text:span text:style-name="T84">以下由數習中心公共課程組核閱</text:span><text:span text:style-name="T85">) For Office Use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審核</text:p>
            <text:p text:style-name="P89"><text:span text:style-name="T90">Reservation Confirmed</text:span></text:p>
          </table:table-cell>
          <table:table-cell table:style-name="TableCell91" table:number-columns-spanned="3">
            <text:p text:style-name="P92"><text:span text:style-name="T93">□<text:s/></text:span><text:span text:style-name="T94">同意受理</text:span><text:span text:style-name="T95"><text:s/>Accepted</text:span></text:p>
            <text:p text:style-name="P96"><text:span text:style-name="T97">□<text:s/></text:span><text:span text:style-name="T98">不同意受理，原因：</text:span><text:span text:style-name="T99">________________________________) Not Accepted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承<text:s/>辦<text:s/>人</text:p>
            <text:p text:style-name="P103">Signed by</text:p>
            <text:p text:style-name="P104"><text:span text:style-name="T105">DLC Staff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注意事項：</text:span></text:p>
      <text:list text:style-name="LFO11" text:continue-numbering="true">
        <text:list-item>
          <text:p text:style-name="P110"><text:span text:style-name="T111">本中心攝影棚租借與受理服務時間為每週一至週五，上午</text:span><text:span text:style-name="T112">9:00-</text:span><text:span text:style-name="T113">下午</text:span><text:span text:style-name="T114">5:00</text:span><text:span text:style-name="T115">，不含例假日。</text:span></text:p>
        </text:list-item>
        <text:list-item>
          <text:p text:style-name="P116"><text:span text:style-name="T117">為保障所有師生的使用權利，</text:span><text:span text:style-name="T118">DIY</text:span><text:span text:style-name="T119">攝影棚借用一次</text:span><text:span text:style-name="T120">3</text:span><text:span text:style-name="T121">小時為限。</text:span></text:p>
        </text:list-item>
        <text:list-item>
          <text:p text:style-name="P122"><text:span text:style-name="T123">本申請單僅限單天之租借，如同時申請兩天以上，請分別填寫申請單。</text:span></text:p>
        </text:list-item>
        <text:list-item>
          <text:p text:style-name="P124"><text:span text:style-name="T125">請於攝影棚借用日期前十個工作天</text:span><text:span text:style-name="T126"><text:s/></text:span><text:span text:style-name="T127">(</text:span><text:span text:style-name="T128">含收件日</text:span><text:span text:style-name="T129">)<text:s/></text:span><text:span text:style-name="T130">提出申請。</text:span></text:p>
        </text:list-item>
        <text:list-item>
          <text:p text:style-name="P131"><text:span text:style-name="T132">預約場勘、洽詢電話：</text:span><text:span text:style-name="T133">3366-3367 # 584</text:span><text:span text:style-name="T134">；</text:span><text:span text:style-name="T135">3366-3366# 25584<text:s/></text:span><text:span text:style-name="T136"><text:s/></text:span><text:bookmark-start text:name="_Hlk26274782"/><text:span text:style-name="T137">張小姐</text:span><text:span text:style-name="T138"><text:s/>(</text:span><text:span text:style-name="T139">數位學習中心</text:span><text:span text:style-name="T140"><text:s/></text:span><text:span text:style-name="T141">公共課程組</text:span><text:span text:style-name="T142">)</text:span><text:bookmark-end text:name="_Hlk2627478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-asian="標楷體" style:font-name-complex="F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2019/12/03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3:21:00Z</meta:creation-date>
    <dc:date>2021-08-17T03:21:00Z</dc:date>
    <meta:print-date>2019-09-25T05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2" meta:row-count="6" meta:non-whitespace-character-count="777"/>
  </office:meta>
</office:document-meta>
</file>