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fo:text-align="center" fo:margin-bottom="0.0833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P4" style:parent-style-name="內文" style:family="paragraph">
      <style:text-properties style:font-name="Times New Roman" style:font-name-complex="Times New Roman"/>
    </style:style>
    <style:style style:name="P5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6" style:parent-style-name="清單段落" style:family="paragraph">
      <style:text-properties style:font-name="Times New Roman" style:font-name-complex="Times New Roman"/>
    </style:style>
    <style:style style:name="P7" style:parent-style-name="清單段落" style:list-style-name="LFO3" style:family="paragraph">
      <style:text-properties style:font-name="Times New Roman" style:font-name-complex="Times New Roman"/>
    </style:style>
    <style:style style:name="P8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9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10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11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12" style:parent-style-name="清單段落" style:family="paragraph">
      <style:text-properties style:font-name="Times New Roman" style:font-name-complex="Times New Roman"/>
    </style:style>
    <style:style style:name="P13" style:parent-style-name="清單段落" style:list-style-name="LFO3" style:family="paragraph">
      <style:text-properties style:font-name="Times New Roman" style:font-name-complex="Times New Roman"/>
    </style:style>
    <style:style style:name="P14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15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16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17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18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19" style:parent-style-name="清單段落" style:family="paragraph">
      <style:text-properties style:font-name="Times New Roman" style:font-name-complex="Times New Roman"/>
    </style:style>
    <style:style style:name="P20" style:parent-style-name="清單段落" style:list-style-name="LFO3" style:family="paragraph">
      <style:text-properties style:font-name="Times New Roman" style:font-name-complex="Times New Roman"/>
    </style:style>
    <style:style style:name="P21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22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23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24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25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26" style:parent-style-name="清單段落" style:family="paragraph">
      <style:text-properties style:font-name="Times New Roman" style:font-name-complex="Times New Roman"/>
    </style:style>
    <style:style style:name="P27" style:parent-style-name="清單段落" style:list-style-name="LFO3" style:family="paragraph">
      <style:paragraph-properties fo:text-align="justify"/>
      <style:text-properties style:font-name="Times New Roman" style:font-name-complex="Times New Roman"/>
    </style:style>
    <style:style style:name="P28" style:parent-style-name="內文" style:family="paragraph">
      <style:text-properties style:font-name="Times New Roman" style:font-name-complex="Times New Roman"/>
    </style:style>
    <style:style style:name="P29" style:parent-style-name="內文" style:family="paragraph">
      <style:text-properties style:font-name="Times New Roman" style:font-name-complex="Times New Roman"/>
    </style:style>
    <style:style style:name="P30" style:parent-style-name="內文" style:family="paragraph">
      <style:paragraph-properties fo:widows="2" fo:orphans="2" fo:break-before="page" fo:margin-bottom="0.1111in" fo:line-height="107%"/>
      <style:text-properties style:font-name="Times New Roman" style:font-name-complex="Times New Roman"/>
    </style:style>
    <style:style style:name="P3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Times New Roman" style:font-name-complex="Times New Roman"/>
    </style:style>
    <style:style style:name="P33" style:parent-style-name="清單段落" style:list-style-name="LFO4" style:family="paragraph">
      <style:text-properties style:font-name="Times New Roman" style:font-name-complex="Times New Roman"/>
    </style:style>
    <style:style style:name="P34" style:parent-style-name="清單段落" style:list-style-name="LFO4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 style:text-position="super 66.6%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P40" style:parent-style-name="清單段落" style:list-style-name="LFO4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超連結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P44" style:parent-style-name="清單段落" style:list-style-name="LFO4" style:family="paragraph">
      <style:paragraph-properties fo:text-align="justify"/>
      <style:text-properties style:font-name="Times New Roman" style:font-name-complex="Times New Roman"/>
    </style:style>
    <style:style style:name="P45" style:parent-style-name="內文" style:family="paragraph">
      <style:text-properties style:font-name="Times New Roman" style:font-name-complex="Times New Roman"/>
    </style:style>
    <style:style style:name="P46" style:parent-style-name="內文" style:family="paragraph">
      <style:paragraph-properties fo:text-align="end"/>
      <style:text-properties style:font-name="Times New Roman" style:font-name-complex="Times New Roman"/>
    </style:style>
    <style:style style:name="P47" style:parent-style-name="內文" style:family="paragraph">
      <style:paragraph-properties style:line-break="normal" fo:text-align="end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TableColumn52" style:family="table-column">
      <style:table-column-properties style:column-width="1.4743in"/>
    </style:style>
    <style:style style:name="TableColumn53" style:family="table-column">
      <style:table-column-properties style:column-width="1.6687in"/>
    </style:style>
    <style:style style:name="TableColumn54" style:family="table-column">
      <style:table-column-properties style:column-width="1.775in"/>
    </style:style>
    <style:style style:name="TableColumn55" style:family="table-column">
      <style:table-column-properties style:column-width="2.5597in"/>
    </style:style>
    <style:style style:name="Table51" style:family="table">
      <style:table-properties style:width="7.4777in" fo:margin-left="0in" table:align="lef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內文" style:family="paragraph">
      <style:paragraph-properties fo:text-align="justify"/>
      <style:text-properties style:font-name="Times New Roman" style:font-name-complex="Times New Roman"/>
    </style:style>
    <style:style style:name="P123" style:parent-style-name="內文" style:family="paragraph">
      <style:text-properties style:font-name="Times New Roman" style:font-name-complex="Times New Roman"/>
    </style:style>
    <style:style style:name="P124" style:parent-style-name="內文" style:family="paragraph">
      <style:text-properties style:font-name="Times New Roman" style:font-name-complex="Times New Roman"/>
    </style:style>
    <style:style style:name="P12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內文" style:family="paragraph">
      <style:text-properties style:font-name="Times New Roman" style:font-name-complex="Times New Roman"/>
    </style:style>
    <style:style style:name="P127" style:parent-style-name="內文" style:family="paragraph">
      <style:text-properties style:font-name="Times New Roman" style:font-name-complex="Times New Roman"/>
    </style:style>
    <style:style style:name="P12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Times New Roman" style:font-name-complex="Times New Roman"/>
    </style:style>
    <style:style style:name="P131" style:parent-style-name="內文" style:family="paragraph">
      <style:text-properties style:font-name="Times New Roman" style:font-name-complex="Times New Roman"/>
    </style:style>
    <style:style style:name="P132" style:parent-style-name="內文" style:family="paragraph">
      <style:text-properties style:font-name="Times New Roman" style:font-name-complex="Times New Roman"/>
    </style:style>
    <style:style style:name="P13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內文" style:family="paragraph">
      <style:text-properties style:font-name="Times New Roman" style:font-name-complex="Times New Roman"/>
    </style:style>
    <style:style style:name="P13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內文" style:family="paragraph">
      <style:text-properties style:font-name="Times New Roman" style:font-name-complex="Times New Roman"/>
    </style:style>
    <style:style style:name="P14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Center for Teaching and Learning Development, Office of Academic Affairs, NTU</text:span></text:p>
      <text:p text:style-name="P3">Pilot Subsidization Guidelines for Graduate Student Academic<text:s/>Discussion<text:s/>Groups</text:p>
      <text:p text:style-name="P4"/>
      <text:list text:style-name="LFO3" text:continue-numbering="true">
        <text:list-item>
          <text:p text:style-name="P5">So as to encourage master and doctoral students with academic experience to<text:s/>help<text:s/>newly enrolled graduate students acquire the skills and knowledge required<text:s/>to tackle<text:s/>their respective fields of study,<text:s/>conceptualize at an earlier stage the general scope and direction of research, and map out in advance future<text:s/>career<text:s/>prospects, the Center for Teaching and Learning Development of<text:s/>the<text:s/>Office of Academic Affairs at National Taiwan University shall<text:s/>endeavor to<text:s/>subsidize graduate students in need to self-organize academic<text:s/>discussion<text:s/>groups<text:s/>which have as their primary aim the facilitation of this goal.<text:s/>Such groups may<text:s/>focus<text:s/>their<text:s/>efforts upon<text:s/>topics relevant<text:s/>to academic thesis writing, including<text:s/>but not limited to<text:s/>research methodology, thesis writing formats, and<text:s/>bibliography<text:s/>reading, so as to guide newly enrolled graduate students towards consolidating the foundational knowledge and skillset<text:s/>required for future academic pursuits, and to<text:s/>more profoundly<text:s/>effectuate talent cultivating efforts.</text:p>
        </text:list-item>
      </text:list>
      <text:p text:style-name="P6"/>
      <text:list text:style-name="LFO3" text:continue-numbering="true">
        <text:list-item>
          <text:p text:style-name="P7">Application</text:p>
          <text:list text:continue-numbering="true">
            <text:list-item>
              <text:p text:style-name="P8">Applicant eligibility:<text:s/>Master or doctoral student<text:s/>currently<text:s/>enrolled<text:s/>at<text:s/>NTU.</text:p>
            </text:list-item>
            <text:list-item>
              <text:p text:style-name="P9">Group participant eligibility:<text:s/>Master or doctoral student<text:s/>currently<text:s/>enrolled<text:s/>at<text:s/>NTU; participants need not be of the same<text:s/>department.</text:p>
            </text:list-item>
            <text:list-item>
              <text:p text:style-name="P10">Application process:<text:s/>Applicant<text:s/>shall<text:s/>fill out<text:s/>the<text:s/>application form and send said form to<text:s/>the<text:s/>case officer’s<text:s/>listed email address, and<text:s/>shall, after having passed review,<text:s/>fulfill<text:s/>enactment<text:s/>requirements<text:s/>within the<text:s/>enactment<text:s/>period<text:s/>as<text:s/>listed<text:s/>in<text:s/>the application form.</text:p>
            </text:list-item>
            <text:list-item>
              <text:p text:style-name="P11">Review<text:s/>criteria: group<text:s/>meeting<text:s/>feasibility, projected benefits, budgeting propriety.</text:p>
            </text:list-item>
          </text:list>
        </text:list-item>
      </text:list>
      <text:p text:style-name="P12"/>
      <text:list text:style-name="LFO3" text:continue-numbering="true">
        <text:list-item>
          <text:p text:style-name="P13">Notes on<text:s/>Enactment</text:p>
          <text:list text:continue-numbering="true">
            <text:list-item>
              <text:p text:style-name="P14">One enactment period shall not exceed 3 months, and a minimum of 2 meetings shall be held within one enactment period.</text:p>
            </text:list-item>
            <text:list-item>
              <text:p text:style-name="P15">The following shall be submitted upon completion of<text:s/>each<text:s/>enactment:</text:p>
              <text:list text:continue-numbering="true">
                <text:list-item>
                  <text:p text:style-name="P16">Attendance sheet, meeting minute.</text:p>
                </text:list-item>
                <text:list-item>
                  <text:p text:style-name="P17">Discussion<text:s/>group results: teaching plans or guides (in textual or audiovisual format), primarily<text:s/>such as can be passed down for future newly enrolled graduate students to peruse or view as reference.</text:p>
                </text:list-item>
              </text:list>
            </text:list-item>
            <text:list-item>
              <text:p text:style-name="P18">Participants shall complete feedback surveys after<text:s/>each<text:s/>enactment.</text:p>
            </text:list-item>
          </text:list>
        </text:list-item>
      </text:list>
      <text:p text:style-name="P19"/>
      <text:list text:style-name="LFO3" text:continue-numbering="true">
        <text:list-item>
          <text:p text:style-name="P20">Subsidy<text:s/>Standard</text:p>
          <text:list text:continue-numbering="true">
            <text:list-item>
              <text:p text:style-name="P21">Maximum subsidy amount<text:s/>per group<text:s/>is<text:s/>NT$10,000.</text:p>
            </text:list-item>
            <text:list-item>
              <text:p text:style-name="P22">Subsidy budget shall be allocated based on<text:s/>the content of the submitted<text:s/>application and shall<text:s/>be implemented in<text:s/>adherence<text:s/>to NTU reimbursement rules. Items<text:s/>eligible for subsidization are as follows:</text:p>
              <text:list text:continue-numbering="true">
                <text:list-item>
                  <text:p text:style-name="P23">Lecturer seminar hourly fees: NT$1,000/hour for on-campus lecturers, NT$2,000/hour for off-campus lecturers.</text:p>
                </text:list-item>
                <text:list-item>
                  <text:p text:style-name="P24">Miscellaneous<text:s/>material<text:s/>fees: including but not limited to printed handouts, stationery, and books.</text:p>
                </text:list-item>
                <text:list-item>
                  <text:p text:style-name="P25">Food<text:s/>and meal<text:s/>expenses.</text:p>
                </text:list-item>
              </text:list>
            </text:list-item>
          </text:list>
        </text:list-item>
      </text:list>
      <text:p text:style-name="P26"/>
      <text:list text:style-name="LFO3" text:continue-numbering="true">
        <text:list-item>
          <text:p text:style-name="P27">Matters not covered herein shall be<text:s/>handled in accordance with guidelines<text:s/>to be announced<text:s/>such as is<text:s/>required<text:s/>by<text:s/>the Center for Teaching and Learning Development.</text:p>
        </text:list-item>
      </text:list>
      <text:p text:style-name="P28"/>
      <text:p text:style-name="P29"/>
      <text:p text:style-name="P30"/>
      <text:soft-page-break/>
      <text:p text:style-name="P31">Graduate Student Academic<text:s/>Discussion<text:s/>Group Application Form</text:p>
      <text:p text:style-name="P32"/>
      <text:list text:style-name="LFO4" text:continue-numbering="true">
        <text:list-item>
          <text:p text:style-name="P33">Notes on<text:s/>Application</text:p>
          <text:list text:continue-numbering="true">
            <text:list-item>
              <text:p text:style-name="P34"><text:span text:style-name="T35">Application submissions for 2023 shall be accepted up until September 30</text:span><text:span text:style-name="T36">th</text:span><text:span text:style-name="T37"><text:s/>of the same year, and</text:span><text:span text:style-name="T38"><text:s/>shall be promptly reviewed once received</text:span><text:span text:style-name="T39">.</text:span></text:p>
            </text:list-item>
            <text:list-item>
              <text:p text:style-name="P40"><text:span text:style-name="T41">Completed application forms should be sent to<text:s/></text:span><text:a xlink:href="mailto:wanjhih@ntu.edu.tw" office:target-frame-name="_top" xlink:show="replace"><text:span text:style-name="T42">wanjhih@ntu.edu.tw</text:span></text:a><text:span text:style-name="T43">.</text:span></text:p>
            </text:list-item>
            <text:list-item>
              <text:p text:style-name="P44">List of all<text:s/>participants’ names<text:s/>and relevant information is to be filled out accurately and in full; participants need not be of the same department.</text:p>
            </text:list-item>
          </text:list>
        </text:list-item>
      </text:list>
      <text:p text:style-name="P45"/>
      <text:p text:style-name="P46">2023/4/28<text:s/>Version</text:p>
      <text:p text:style-name="P47"><text:span text:style-name="T48">Date of Application (YYYY/MM/DD):</text:span><text:span text:style-name="T49"><text:s text:c="23"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iscussion<text:s/>Group<text:s/>Name</text:p>
            <text:p text:style-name="P59">(Topic<text:s/>of<text:s/>Discussion)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Projected Enactment Period<text:s/>(YYYY/MM/DD)</text:p>
          </table:table-cell>
          <table:table-cell table:style-name="TableCell65" table:number-columns-spanned="3">
            <text:p text:style-name="P66"><text:span text:style-name="T67">From</text:span><text:span text:style-name="T68"><text:s text:c="4"/>2023/ <text:s text:c="20"/></text:span><text:span text:style-name="T69">to</text:span><text:span text:style-name="T70"><text:s text:c="3"/></text:span><text:span text:style-name="T71">2023/</text:span><text:span text:style-name="T72"><text:s text:c="14"/>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Applicant</text:p>
            <text:p text:style-name="P76">(Contact)</text:p>
          </table:table-cell>
          <table:table-cell table:style-name="TableCell77">
            <text:p text:style-name="P78"/>
          </table:table-cell>
          <table:table-cell table:style-name="TableCell79">
            <text:p text:style-name="P80">Department and Year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Student ID</text:p>
          </table:table-cell>
          <table:table-cell table:style-name="TableCell86">
            <text:p text:style-name="P87"/>
          </table:table-cell>
          <table:table-cell table:style-name="TableCell88">
            <text:p text:style-name="P89">Emai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List of Participants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No.</text:p>
          </table:table-cell>
          <table:table-cell table:style-name="TableCell98">
            <text:p text:style-name="P99">Name</text:p>
          </table:table-cell>
          <table:table-cell table:style-name="TableCell100">
            <text:p text:style-name="P101">Student ID</text:p>
          </table:table-cell>
          <table:table-cell table:style-name="TableCell102">
            <text:p text:style-name="P103">Department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※Insert additional rows to the List of Participants as required. Should there be changes to the participant members during enactment, an updated List is to be re-submitted.</text:p>
      <text:p text:style-name="P123"/>
      <text:p text:style-name="P124"/>
      <text:p text:style-name="P125">I.<text:s/>Purpose of<text:s/>Application and<text:s/>Projected<text:s/>Goal</text:p>
      <text:p text:style-name="P126"/>
      <text:p text:style-name="P127"/>
      <text:p text:style-name="P128"/>
      <text:p text:style-name="P129">II. Means of Enactment</text:p>
      <text:p text:style-name="P130">(Describe in detail the<text:s/>topic<text:s/>anticipated to be covered<text:s/>during enactment, such as research methodology, thesis writing formats, journal submission know-hows,<text:s/>literature review, theme-based research proposal writing techniques, or any other topics related to academic thesis writing. If this is a second-time application, explain<text:s/>how the Means of Enactment<text:s/>herein differs from that of the prior application.)</text:p>
      <text:p text:style-name="P131"/>
      <text:p text:style-name="P132"/>
      <text:p text:style-name="P133"/>
      <text:soft-page-break/>
      <text:p text:style-name="P134">III. Anticipated Results</text:p>
      <text:p text:style-name="P135"/>
      <text:p text:style-name="P136"/>
      <text:p text:style-name="P137"/>
      <text:p text:style-name="P138">IV. Budgeting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g-lun Chen</meta:initial-creator>
    <dc:creator>user</dc:creator>
    <meta:creation-date>2023-05-09T07:52:00Z</meta:creation-date>
    <dc:date>2023-05-09T07:52:00Z</dc:date>
    <meta:template xlink:href="Normal" xlink:type="simple"/>
    <meta:editing-cycles>2</meta:editing-cycles>
    <meta:editing-duration>PT0S</meta:editing-duration>
    <meta:document-statistic meta:page-count="3" meta:paragraph-count="8" meta:word-count="661" meta:character-count="4424" meta:row-count="31" meta:non-whitespace-character-count="3771"/>
  </office:meta>
</office:document-meta>
</file>