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 style:language-asian="zh" style:country-asian="HK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/>
    </style:style>
    <style:style style:name="T7" style:parent-style-name="預設段落字型" style:family="text">
      <style:text-properties style:font-name-asian="標楷體" fo:font-size="16pt" style:font-size-asian="16pt" style:font-size-complex="14pt" style:language-asian="zh" style:country-asian="HK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P9" style:parent-style-name="內文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微軟正黑體" fo:font-weight="bold" style:font-weight-asian="bold" fo:color="#FF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4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416in"/>
      <style:text-properties style:font-name-asian="標楷體" fo:font-size="2pt" style:font-size-asian="2pt" style:font-size-complex="2pt"/>
    </style:style>
    <style:style style:name="TableColumn44" style:family="table-column">
      <style:table-column-properties style:column-width="0.825in" style:use-optimal-column-width="false"/>
    </style:style>
    <style:style style:name="TableColumn45" style:family="table-column">
      <style:table-column-properties style:column-width="1.6125in" style:use-optimal-column-width="false"/>
    </style:style>
    <style:style style:name="TableColumn46" style:family="table-column">
      <style:table-column-properties style:column-width="0.4375in" style:use-optimal-column-width="false"/>
    </style:style>
    <style:style style:name="TableColumn47" style:family="table-column">
      <style:table-column-properties style:column-width="0.875in" style:use-optimal-column-width="false"/>
    </style:style>
    <style:style style:name="TableColumn48" style:family="table-column">
      <style:table-column-properties style:column-width="2.2in" style:use-optimal-column-width="false"/>
    </style:style>
    <style:style style:name="Table43" style:family="table">
      <style:table-properties style:width="5.9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3" style:family="paragraph">
      <style:paragraph-properties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3" style:family="paragraph">
      <style:paragraph-properties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3" style:family="paragraph">
      <style:paragraph-properties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新細明體" style:font-name-asian="新細明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5in"/>
    </style:style>
    <style:style style:name="T100" style:parent-style-name="預設段落字型" style:family="text">
      <style:text-properties style:font-name="新細明體" style:letter-kerning="false" style:font-size-complex="10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新細明體" style:letter-kerning="false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新細明體" style:letter-kerning="false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新細明體" style:letter-kerning="false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line-height="0.25in" fo:margin-left="-0.1097in" fo:text-indent="1.1805in">
        <style:tab-stops/>
      </style:paragraph-properties>
    </style:style>
    <style:style style:name="T124" style:parent-style-name="預設段落字型" style:family="text">
      <style:text-properties style:font-name="新細明體" style:letter-kerning="false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新細明體" style:letter-kerning="false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新細明體" style:letter-kerning="false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line-height="0.25in"/>
    </style:style>
    <style:style style:name="T136" style:parent-style-name="預設段落字型" style:family="text">
      <style:text-properties style:font-name="新細明體" style:letter-kerning="false" style:font-size-complex="10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line-height="0.0694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margin-top="0.125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P164" style:parent-style-name="內文" style:family="paragraph">
      <style:paragraph-properties fo:text-align="justify" fo:line-height="0.1666in"/>
      <style:text-properties style:font-name-asian="標楷體" fo:font-weight="bold" style:font-weight-asian="bold" fo:color="#000000"/>
    </style:style>
    <style:style style:name="P165" style:parent-style-name="內文" style:family="paragraph">
      <style:paragraph-properties style:snap-to-layout-grid="false" fo:line-height="150%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margin-top="0.1263in" fo:line-height="150%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 fo:margin-top="0.1263in" fo:line-height="150%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 fo:margin-top="0.1263in" fo:line-height="150%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language-asian="zh" style:country-asian="HK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大學教務處/共同教育中心</text:p>
      <text:p text:style-name="P2"><text:span text:style-name="T3">(</text:span><text:span text:style-name="T4">請自行填寫學期別</text:span><text:span text:style-name="T5">)<text:s/></text:span><text:bookmark-start text:name="計畫願景"/><text:span text:style-name="T6">_____</text:span><text:span text:style-name="T7">學期</text:span><text:span text:style-name="T8">教學助理心得報告</text:span></text:p>
      <text:p text:style-name="P9"><text:bookmark-end text:name="計畫願景"/><text:span text:style-name="T10">重要說明</text:span><text:span text:style-name="T11">：</text:span><text:span text:style-name="T12">傑出教學助理遴選初選條件包含：</text:span><text:span text:style-name="T13">(1)<text:s/></text:span><text:span text:style-name="T14">期末教學意見調查填答率需達</text:span><text:span text:style-name="T15">40%</text:span><text:span text:style-name="T16">為原則，且該位</text:span><text:span text:style-name="T17"><text:s/>TA<text:s/></text:span><text:span text:style-name="T18">之評鑑值，需高於該類全部</text:span><text:span text:style-name="T19"><text:s/>TA<text:s/></text:span><text:span text:style-name="T20">的平均評鑑值。</text:span><text:span text:style-name="T21">(2) TA<text:s/></text:span><text:span text:style-name="T22">需繳交期末心得報告。</text:span><text:span text:style-name="T23">(3)<text:s/></text:span><text:span text:style-name="T24">課程授課教師需對該位</text:span><text:span text:style-name="T25"><text:s/>TA<text:s/></text:span><text:span text:style-name="T26">的表現進行評鑑，且需獲教師之推薦</text:span><text:span text:style-name="T27">。</text:span></text:p>
      <text:p text:style-name="P28"><text:span text:style-name="T29">心得報告繳交請至</text:span><text:span text:style-name="T30">myNTU→</text:span><text:span text:style-name="T31">學生專區</text:span><text:span text:style-name="T32">→ ePo<text:s/></text:span><text:span text:style-name="T33">學習歷程檔</text:span><text:span text:style-name="T34">(</text:span><text:span text:style-name="T35">須以計中帳號登入系統</text:span><text:span text:style-name="T36">)</text:span><text:s/><text:span text:style-name="T37">→</text:span><text:span text:style-name="T38">點選首頁左手邊「</text:span><text:span text:style-name="T39">TA</text:span><text:span text:style-name="T40">繳交報告」即可上傳檔案。</text:span></text:p>
      <text:p text:style-name="P41">基本資料：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<text:s text:c="4"/>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學<text:s text:c="4"/>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課程名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授課教師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A類別</text:p>
          </table:table-cell>
          <table:table-cell table:style-name="TableCell70" table:number-columns-spanned="4">
            <text:p text:style-name="P71"><text:span text:style-name="T72">□</text:span><text:span text:style-name="T73"><text:s/></text:span><text:span text:style-name="T74">討論課</text:span><text:span text:style-name="T75"><text:s/></text:span><text:span text:style-name="T76">□</text:span><text:span text:style-name="T77"><text:s/></text:span><text:span text:style-name="T78">實驗課</text:span><text:span text:style-name="T79"><text:s/></text:span><text:span text:style-name="T80">□</text:span><text:span text:style-name="T81"><text:s/></text:span><text:span text:style-name="T82">實習課</text:span><text:span text:style-name="T83"><text:s/></text:span><text:span text:style-name="T84">□</text:span><text:span text:style-name="T85"><text:s/></text:span><text:span text:style-name="T86">一般性</text:span><text:span text:style-name="T87"><text:s/></text:span><text:span text:style-name="T88">□</text:span><text:span text:style-name="T89"><text:s/></text:span><text:span text:style-name="T90">外文類</text:span><text:span text:style-name="T91"><text:s/></text:span><text:span text:style-name="T92">□</text:span><text:span text:style-name="T93"><text:s/></text:span><text:span text:style-name="T94">體育類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你/妳以前曾經擔任過<text:s/>TA<text:s/>嗎？</text:p>
          </table:table-cell>
          <table:covered-table-cell/>
          <table:table-cell table:style-name="TableCell98" table:number-columns-spanned="3">
            <text:p text:style-name="P99"><text:span text:style-name="T100">□</text:span><text:span text:style-name="T101"><text:s/></text:span><text:span text:style-name="T102">有，何時：</text:span><text:span text:style-name="T103"><text:s/></text:span><text:span text:style-name="T104"><text:s text:c="22"/></text:span></text:p>
            <text:p text:style-name="P105"><text:span text:style-name="T106"><text:s text:c="2"/></text:span><text:span text:style-name="T107">類別</text:span><text:span text:style-name="T108"><text:s/>(</text:span><text:span text:style-name="T109">可複選</text:span><text:span text:style-name="T110">)</text:span><text:span text:style-name="T111">：</text:span><text:span text:style-name="T112">□</text:span><text:span text:style-name="T113"><text:s/></text:span><text:span text:style-name="T114">討論課</text:span><text:span text:style-name="T115"><text:s/></text:span><text:span text:style-name="T116">□</text:span><text:span text:style-name="T117"><text:s/></text:span><text:span text:style-name="T118">實驗課</text:span><text:span text:style-name="T119"><text:s/></text:span><text:span text:style-name="T120">□</text:span><text:span text:style-name="T121"><text:s/></text:span><text:span text:style-name="T122">實習課</text:span></text:p>
            <text:p text:style-name="P123"><text:span text:style-name="T124">□</text:span><text:span text:style-name="T125"><text:s/></text:span><text:span text:style-name="T126">一般性</text:span><text:span text:style-name="T127"><text:s/></text:span><text:span text:style-name="T128">□</text:span><text:span text:style-name="T129"><text:s/></text:span><text:span text:style-name="T130">外文類</text:span><text:span text:style-name="T131"><text:s/></text:span><text:span text:style-name="T132">□</text:span><text:span text:style-name="T133"><text:s/></text:span><text:span text:style-name="T134">體育類</text:span></text:p>
            <text:p text:style-name="P135"><text:span text:style-name="T136">□</text:span><text:span text:style-name="T137"><text:s/></text:span><text:span text:style-name="T138">無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這學期參加提升教學知能<text:line-break/>相關演講/工作坊</text:p>
          </table:table-cell>
          <table:covered-table-cell/>
          <table:table-cell table:style-name="TableCell142" table:number-columns-spanned="3">
            <text:p text:style-name="P143"><text:span text:style-name="T144">□</text:span><text:span text:style-name="T145"><text:s/></text:span><text:span text:style-name="T146">有，包括：</text:span></text:p>
            <text:p text:style-name="P147"><text:span text:style-name="T148">□</text:span><text:span text:style-name="T149"><text:s/></text:span><text:span text:style-name="T150">無</text:span></text:p>
          </table:table-cell>
          <table:covered-table-cell/>
          <table:covered-table-cell/>
        </table:table-row>
      </table:table>
      <text:p text:style-name="P151"/>
      <text:p text:style-name="P152"><text:span text:style-name="T153">請就這學期擔任</text:span><text:span text:style-name="T154"><text:s/>TA<text:s/></text:span><text:span text:style-name="T155">的經驗，撰寫</text:span><text:span text:style-name="T156">3</text:span><text:span text:style-name="T157">頁以內的心得報告或個人省思。本報告將做為</text:span><text:span text:style-name="T158">傑出</text:span><text:span text:style-name="T159"><text:s/>TA<text:s/></text:span><text:span text:style-name="T160">遴選</text:span><text:span text:style-name="T161">之必要審查資料，請以具體實例說明個人擔任</text:span><text:span text:style-name="T162"><text:s/>TA<text:s/></text:span><text:span text:style-name="T163">之表現，並回答下列三點問題：</text:span></text:p>
      <text:p text:style-name="P164"/>
      <text:p text:style-name="P165"><text:span text:style-name="T166">(</text:span>1)<text:span text:style-name="T167"><text:s/></text:span><text:bookmark-start text:name="_Hlk136249335"/><text:span text:style-name="T168">請列舉</text:span><text:span text:style-name="T169">這學期擔任</text:span><text:span text:style-name="T170">TA</text:span><text:span text:style-name="T171">所提供的教學協助工作，並評估</text:span><text:span text:style-name="T172">整體的工作表現如何？</text:span><text:bookmark-end text:name="_Hlk136249335"/><text:span text:style-name="T173"><text:line-break/></text:span><text:span text:style-name="T174">請為自己打個分數</text:span><text:span text:style-name="T175"><text:s/>(0-100</text:span><text:span text:style-name="T176">分</text:span><text:span text:style-name="T177">)</text:span><text:span text:style-name="T178">：我給自己</text:span><text:span text:style-name="T179"><text:s/></text:span><text:span text:style-name="T180">＿＿＿</text:span><text:span text:style-name="T181"><text:s/></text:span><text:span text:style-name="T182">分</text:span>，<text:span text:style-name="T183">因為</text:span><text:span text:style-name="T184"><text:s/>_____________ [</text:span><text:span text:style-name="T185">請詳述理由</text:span><text:span text:style-name="T186">]</text:span>。</text:p>
      <text:p text:style-name="P187"><text:span text:style-name="T188">(2)<text:s/></text:span><text:bookmark-start text:name="_Hlk136249348"/><text:span text:style-name="T189">請實際以一堂課為例</text:span>，<text:span text:style-name="T190">說明你是如何協助</text:span><text:span text:style-name="T191">教師</text:span><text:span text:style-name="T192">教學工作，</text:span><text:span text:style-name="T193">以</text:span><text:span text:style-name="T194">利學生</text:span><text:span text:style-name="T195">達成本課程目標</text:span><text:span text:style-name="T196">，</text:span><text:span text:style-name="T197">並評估對學生的學習成效有何影響。</text:span><text:bookmark-end text:name="_Hlk136249348"/></text:p>
      <text:p text:style-name="P198"><text:span text:style-name="T199">(3)</text:span><text:s/><text:span text:style-name="T200">這次擔任</text:span><text:span text:style-name="T201"><text:s/>TA<text:s/></text:span><text:span text:style-name="T202">的過程中，你一開始對</text:span><text:span text:style-name="T203">TA</text:span><text:span text:style-name="T204">角色的期待和實際情況有何落差？下次再擔任</text:span><text:span text:style-name="T205">TA</text:span><text:span text:style-name="T206">時</text:span><text:span text:style-name="T207"><text:s/>(</text:span><text:span text:style-name="T208">不一定為同門課</text:span><text:span text:style-name="T209">)</text:span><text:span text:style-name="T210">，可以如何改進？</text:span></text:p>
      <text:p text:style-name="P211"><text:span text:style-name="T212">(4)<text:s/></text:span><text:span text:style-name="T213">透過參與增進教學知能</text:span><text:span text:style-name="T214">或研究生精進</text:span><text:span text:style-name="T215">相關的演講</text:span><text:span text:style-name="T216">/</text:span><text:span text:style-name="T217">工作坊，對你這學期的教學協助工作有何影響？</text:span><text:span text:style-name="T218">[</text:span><text:span text:style-name="T219">此題可自由選擇填答</text:span><text:span text:style-name="T220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-asian="華康細明體(P)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26T09:19:00Z</meta:creation-date>
    <dc:date>2023-05-29T09:20:00Z</dc:date>
    <meta:print-date>2018-06-15T02:25:00Z</meta:print-date>
    <meta:template xlink:href="Normal" xlink:type="simple"/>
    <meta:editing-cycles>24</meta:editing-cycles>
    <meta:editing-duration>PT19740S</meta:editing-duration>
    <meta:document-statistic meta:page-count="1" meta:paragraph-count="1" meta:word-count="121" meta:character-count="813" meta:row-count="5" meta:non-whitespace-character-count="693"/>
  </office:meta>
</office:document-meta>
</file>