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2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0416in"/>
      <style:text-properties style:font-name-asian="標楷體" fo:font-size="2pt" style:font-size-asian="2pt" style:font-size-complex="2pt"/>
    </style:style>
    <style:style style:name="TableColumn30" style:family="table-column">
      <style:table-column-properties style:column-width="0.825in" style:use-optimal-column-width="false"/>
    </style:style>
    <style:style style:name="TableColumn31" style:family="table-column">
      <style:table-column-properties style:column-width="1.6125in" style:use-optimal-column-width="false"/>
    </style:style>
    <style:style style:name="TableColumn32" style:family="table-column">
      <style:table-column-properties style:column-width="0.437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2.2in" style:use-optimal-column-width="false"/>
    </style:style>
    <style:style style:name="Table29" style:family="table">
      <style:table-properties style:width="5.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3" style:family="paragraph">
      <style:paragraph-properties fo:margin-top="0in" fo:line-height="0.3472in" fo:margin-left="0in" fo:margin-right="-0.075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 style:font-name-asian="新細明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新細明體" style:font-name-asian="新細明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5in"/>
    </style:style>
    <style:style style:name="T86" style:parent-style-name="預設段落字型" style:family="text">
      <style:text-properties style:font-name="新細明體" style:letter-kerning="false" style:font-size-complex="10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0.25in" fo:margin-left="1.1666in" fo:text-indent="-1.1666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新細明體" style:letter-kerning="false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style:letter-kerning="false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新細明體" style:letter-kerning="false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25in" fo:margin-left="-0.1097in" fo:text-indent="1.1805in">
        <style:tab-stops/>
      </style:paragraph-properties>
    </style:style>
    <style:style style:name="T110" style:parent-style-name="預設段落字型" style:family="text">
      <style:text-properties style:font-name="新細明體" style:letter-kerning="false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新細明體" style:letter-kerning="false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新細明體" style:letter-kerning="false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justify" fo:line-height="0.25in"/>
    </style:style>
    <style:style style:name="T122" style:parent-style-name="預設段落字型" style:family="text">
      <style:text-properties style:font-name="新細明體" style:letter-kerning="false" style:font-size-complex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3" style:family="paragraph">
      <style:paragraph-properties fo:text-align="center"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3" style:family="paragraph">
      <style:paragraph-properties fo:margin-top="0in" fo:line-height="0.3472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0694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125in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P150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/>
    </style:style>
    <style:style style:name="P151" style:parent-style-name="內文" style:family="paragraph">
      <style:paragraph-properties style:snap-to-layout-grid="false" fo:line-height="150%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margin-top="0.1263in" fo:line-height="150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style:snap-to-layout-grid="false" fo:margin-top="0.1263in" fo:line-height="150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margin-top="0.1263in" fo:line-height="150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大學教務處/共同教育中心</text:p>
      <text:p text:style-name="P2"><text:span text:style-name="T3">(</text:span><text:span text:style-name="T4">請自行填寫學期別</text:span><text:span text:style-name="T5">)<text:s/></text:span><text:bookmark-start text:name="計畫願景"/><text:span text:style-name="T6">_____</text:span><text:span text:style-name="T7">學期</text:span><text:span text:style-name="T8">教學助理心得報告</text:span></text:p>
      <text:p text:style-name="P9"><text:bookmark-end text:name="計畫願景"/><text:span text:style-name="T10">重要說明</text:span><text:span text:style-name="T11">：</text:span><text:span text:style-name="T12">傑出教學助理遴選初選條件包含：</text:span><text:span text:style-name="T13">(1)<text:s/></text:span><text:span text:style-name="T14">期末教學意見調查填答率需達</text:span><text:span text:style-name="T15">40%</text:span><text:span text:style-name="T16">為原則，且該位</text:span><text:span text:style-name="T17"><text:s/>TA<text:s/></text:span><text:span text:style-name="T18">之評鑑值，需高於該類全部</text:span><text:span text:style-name="T19"><text:s/>TA<text:s/></text:span><text:span text:style-name="T20">的平均評鑑值。</text:span><text:span text:style-name="T21">(2) TA<text:s/></text:span><text:span text:style-name="T22">需繳交期末心得報告。</text:span><text:span text:style-name="T23">(3)<text:s/></text:span><text:span text:style-name="T24">課程授課教師需對該位</text:span><text:span text:style-name="T25"><text:s/>TA<text:s/></text:span><text:span text:style-name="T26">的表現進行評鑑，且需獲教師之推薦。</text:span></text:p>
      <text:p text:style-name="P27">基本資料：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<text:s text:c="4"/>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課程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授課教師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A類別</text:p>
          </table:table-cell>
          <table:table-cell table:style-name="TableCell56" table:number-columns-spanned="4">
            <text:p text:style-name="P57"><text:span text:style-name="T58">□</text:span><text:span text:style-name="T59"><text:s/></text:span><text:span text:style-name="T60">討論課</text:span><text:span text:style-name="T61"><text:s/></text:span><text:span text:style-name="T62">□</text:span><text:span text:style-name="T63"><text:s/></text:span><text:span text:style-name="T64">實驗課</text:span><text:span text:style-name="T65"><text:s/></text:span><text:span text:style-name="T66">□</text:span><text:span text:style-name="T67"><text:s/></text:span><text:span text:style-name="T68">實習課</text:span><text:span text:style-name="T69"><text:s/></text:span><text:span text:style-name="T70">□</text:span><text:span text:style-name="T71"><text:s/></text:span><text:span text:style-name="T72">一般性</text:span><text:span text:style-name="T73"><text:s/></text:span><text:span text:style-name="T74">□</text:span><text:span text:style-name="T75"><text:s/></text:span><text:span text:style-name="T76">外文類</text:span><text:span text:style-name="T77"><text:s/></text:span><text:span text:style-name="T78">□</text:span><text:span text:style-name="T79"><text:s/></text:span><text:span text:style-name="T80">體育類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你/妳以前曾經擔任過<text:s/>TA<text:s/>嗎？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<text:s/></text:span><text:span text:style-name="T88">有，何時：</text:span><text:span text:style-name="T89"><text:s/></text:span><text:span text:style-name="T90"><text:s text:c="22"/></text:span></text:p>
            <text:p text:style-name="P91"><text:span text:style-name="T92"><text:s text:c="2"/></text:span><text:span text:style-name="T93">類別</text:span><text:span text:style-name="T94"><text:s/>(</text:span><text:span text:style-name="T95">可複選</text:span><text:span text:style-name="T96">)</text:span><text:span text:style-name="T97">：</text:span><text:span text:style-name="T98">□</text:span><text:span text:style-name="T99"><text:s/></text:span><text:span text:style-name="T100">討論課</text:span><text:span text:style-name="T101"><text:s/></text:span><text:span text:style-name="T102">□</text:span><text:span text:style-name="T103"><text:s/></text:span><text:span text:style-name="T104">實驗課</text:span><text:span text:style-name="T105"><text:s/></text:span><text:span text:style-name="T106">□</text:span><text:span text:style-name="T107"><text:s/></text:span><text:span text:style-name="T108">實習課</text:span></text:p>
            <text:p text:style-name="P109"><text:span text:style-name="T110">□</text:span><text:span text:style-name="T111"><text:s/></text:span><text:span text:style-name="T112">一般性</text:span><text:span text:style-name="T113"><text:s/></text:span><text:span text:style-name="T114">□</text:span><text:span text:style-name="T115"><text:s/></text:span><text:span text:style-name="T116">外文類</text:span><text:span text:style-name="T117"><text:s/></text:span><text:span text:style-name="T118">□</text:span><text:span text:style-name="T119"><text:s/></text:span><text:span text:style-name="T120">體育類</text:span></text:p>
            <text:p text:style-name="P121"><text:span text:style-name="T122">□</text:span><text:span text:style-name="T123"><text:s/></text:span><text:span text:style-name="T124">無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這學期參加提升教學知能<text:line-break/>相關演講/工作坊</text:p>
          </table:table-cell>
          <table:covered-table-cell/>
          <table:table-cell table:style-name="TableCell128" table:number-columns-spanned="3">
            <text:p text:style-name="P129"><text:span text:style-name="T130">□</text:span><text:span text:style-name="T131"><text:s/></text:span><text:span text:style-name="T132">有，包括：</text:span></text:p>
            <text:p text:style-name="P133"><text:span text:style-name="T134">□</text:span><text:span text:style-name="T135"><text:s/></text:span><text:span text:style-name="T136">無</text:span></text:p>
          </table:table-cell>
          <table:covered-table-cell/>
          <table:covered-table-cell/>
        </table:table-row>
      </table:table>
      <text:p text:style-name="P137"/>
      <text:p text:style-name="P138"><text:span text:style-name="T139">請就這學期擔任</text:span><text:span text:style-name="T140"><text:s/>TA<text:s/></text:span><text:span text:style-name="T141">的經驗，撰寫</text:span><text:span text:style-name="T142">3</text:span><text:span text:style-name="T143">頁以內的心得報告或個人省思。本報告將做為</text:span><text:span text:style-name="T144">傑出</text:span><text:span text:style-name="T145"><text:s/>TA<text:s/></text:span><text:span text:style-name="T146">遴選</text:span><text:span text:style-name="T147">之必要審查資料，請以具體實例說明個人擔任</text:span><text:span text:style-name="T148"><text:s/>TA<text:s/></text:span><text:span text:style-name="T149">之表現，並回答下列三點問題：</text:span></text:p>
      <text:p text:style-name="P150"/>
      <text:p text:style-name="P151"><text:span text:style-name="T152">(</text:span>1)<text:span text:style-name="T153"><text:s/></text:span><text:span text:style-name="T154">請列舉這學期擔任TA所提供的教學協助工作，並具體說明執行方法與執行成效如何？請為自己打個分數 (0-100分)</text:span><text:span text:style-name="T155">：我給自己</text:span><text:span text:style-name="T156"><text:s/></text:span><text:span text:style-name="T157">＿＿＿</text:span><text:span text:style-name="T158"><text:s/></text:span><text:span text:style-name="T159">分</text:span>，<text:span text:style-name="T160">因為</text:span><text:span text:style-name="T161"><text:s/>_____________ [</text:span><text:span text:style-name="T162">請詳述理由</text:span><text:span text:style-name="T163">]</text:span>。</text:p>
      <text:p text:style-name="P164"><text:span text:style-name="T165">(2)<text:s/></text:span><text:span text:style-name="T166">請實際以學期間其中一周課堂為例，說明你如何於課前、課中、課後協助教師教學工作，並分享你在此過程中的觀察與反思。</text:span></text:p>
      <text:p text:style-name="P167"><text:span text:style-name="T168">(3)</text:span><text:s/><text:span text:style-name="T169">這次擔任</text:span><text:span text:style-name="T170">TA</text:span><text:span text:style-name="T171">的過程中，遇到最大的挑戰是什麽</text:span><text:span text:style-name="T172">(</text:span><text:span text:style-name="T173">如：師生互動、課堂管理等</text:span><text:span text:style-name="T174">)</text:span><text:span text:style-name="T175">？你認為產生這些挑戰的原因為何？你如何處理這些挑戰？效果如何？</text:span></text:p>
      <text:p text:style-name="P176"><text:span text:style-name="T177">(4)<text:s/></text:span><text:span text:style-name="T178">除了</text:span><text:span text:style-name="T179">TA</text:span><text:span text:style-name="T180">認證研習，是否有額外投入其他學習或參與活動以增進教學協助能力？若有，請說明參與動機、具體內容，以及這些活動對你的教學協助工作產生了哪些影響或幫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-asian="華康細明體(P)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9-11-26T09:19:00Z</meta:creation-date>
    <dc:date>2025-03-24T02:25:00Z</dc:date>
    <meta:print-date>2018-06-15T02:25:00Z</meta:print-date>
    <meta:template xlink:href="Normal" xlink:type="simple"/>
    <meta:editing-cycles>25</meta:editing-cycles>
    <meta:editing-duration>PT19800S</meta:editing-duration>
    <meta:document-statistic meta:page-count="1" meta:paragraph-count="1" meta:word-count="116" meta:character-count="780" meta:row-count="5" meta:non-whitespace-character-count="665"/>
  </office:meta>
</office:document-meta>
</file>