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color="#212121" fo:font-size="10.5pt" style:font-size-asian="10.5pt"/>
    </style:style>
    <style:style style:name="P5" style:parent-style-name="內文" style:family="paragraph">
      <style:text-properties style:font-name="Times New Roman" style:font-name-asian="標楷體" style:font-name-complex="Times New Roman" fo:color="#212121"/>
    </style:style>
    <style:style style:name="P6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9" style:parent-style-name="清單段落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0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灣大學教學發展中心學習促進組專任助理</text:p>
      <text:p text:style-name="P2">業務提問</text:p>
      <text:p text:style-name="P3"/>
      <text:p text:style-name="P4">回答內容限三頁A4內、中文12號字、單行間距。</text:p>
      <text:p text:style-name="P5"/>
      <text:list text:style-name="LFO4" text:continue-numbering="true">
        <text:list-item>
          <text:p text:style-name="P6">請您針對經濟與文化不利學生，說明學生可能面臨的學習或生活適應困難為何，並且可透過哪些輔導機制協助這類學生融入校園生活、完成大學目標。</text:p>
        </text:list-item>
      </text:list>
      <text:p text:style-name="P7"/>
      <text:list text:style-name="LFO4" text:continue-numbering="true">
        <text:list-item>
          <text:p text:style-name="P8">請參考教發中心學習促進組網頁內容，作為學習促進組人員，您認為需具備何種職能？哪些您已具備、哪些可再加強？又會用什麼方式或資源去提升您的工作表現？（可佐以過去經驗作答）</text:p>
        </text:list-item>
      </text:list>
      <text:p text:style-name="P9"/>
      <text:list text:style-name="LFO4" text:continue-numbering="true">
        <text:list-item>
          <text:p text:style-name="P10">請以過往工作實例說明您具有的活動企劃、溝通協調、問題解決及反思精進能力。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2-09-30T03:14:00Z</meta:creation-date>
    <dc:date>2022-09-30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