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fo:color="#212121" fo:font-size="10.5pt" style:font-size-asian="10.5pt"/>
    </style:style>
    <style:style style:name="P5" style:parent-style-name="內文" style:family="paragraph">
      <style:text-properties style:font-name="Times New Roman" style:font-name-asian="標楷體" style:font-name-complex="Times New Roman" fo:color="#212121"/>
    </style:style>
    <style:style style:name="P6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8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國立臺灣大學教學發展中心學習促進組專任助理</text:p>
      <text:p text:style-name="P2">業務提問</text:p>
      <text:p text:style-name="P3"/>
      <text:p text:style-name="P4">回答內容限三頁A4內、中文12號字、單行間距，可酌以圖表呈現，形式不拘。請以WORD檔或PDF檔格式隨履歷寄至收件信箱。</text:p>
      <text:p text:style-name="P5"/>
      <text:list text:style-name="LFO4" text:continue-numbering="true">
        <text:list-item>
          <text:p text:style-name="P6">您對本中心目前推行之學習諮詢服務的了解為何？針對本校大學部學生的特質與需求，您認為能如何精進該輔導機制？<text:line-break/></text:p>
        </text:list-item>
        <text:list-item>
          <text:p text:style-name="P7">您認為研究所學生需要何種學習資源，又該如何探詢其需求？若本校希冀提升研究生之自主學習與同儕協作能力，有效傳承研究方法與實務經驗，您認為有何作法可達成此目標？<text:line-break/></text:p>
        </text:list-item>
        <text:list-item>
          <text:p text:style-name="P8"><text:span text:style-name="T9">請參考教發中心</text:span><text:span text:style-name="T10">學習促進組網頁內容，作為學習</text:span><text:span text:style-name="T11">促進</text:span><text:span text:style-name="T12">組人員，您認為需具備何種職能？哪些您已具備、哪些可再加強</text:span><text:span text:style-name="T13">？又會用什麼方式或資源去提升您的工作表現？（可佐以過去經驗作答）</text:span><text:span text:style-name="T14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2-12-29T02:39:00Z</meta:creation-date>
    <dc:date>2022-12-29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