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2" style:parent-style-name="清單段落" style:list-style-name="LFO1" style:family="paragraph">
      <style:paragraph-properties fo:text-align="justify" fo:line-height="0.2083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8708in" style:use-optimal-column-width="false"/>
    </style:style>
    <style:style style:name="Table39" style:family="table">
      <style:table-properties style:width="6.6944in" fo:margin-left="0in" table:align="center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 fo:margin-left="0.1902in" fo:text-indent="-0.1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Textbody" style:family="paragraph">
      <style:paragraph-properties fo:line-height="0.2083in" fo:margin-left="0.0166in" fo:text-indent="0.2416in">
        <style:tab-stops/>
      </style:paragraph-properties>
    </style:style>
    <style:style style:name="T81" style:parent-style-name="超連結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P87" style:parent-style-name="Textbody" style:family="paragraph">
      <style:paragraph-properties fo:line-height="0.2083in"/>
      <style:text-properties style:font-name="標楷體" style:font-name-asian="標楷體"/>
    </style:style>
    <style:style style:name="P88" style:parent-style-name="Textbody" style:family="paragraph">
      <style:paragraph-properties fo:line-height="0.2083in"/>
      <style:text-properties style:font-name="標楷體" style:font-name-asian="標楷體"/>
    </style:style>
    <style:style style:name="P89" style:parent-style-name="Textbody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 style:use-window-font-color="true" style:text-underline-type="none"/>
    </style:style>
    <style:style style:name="T94" style:parent-style-name="超連結" style:family="text">
      <style:text-properties style:font-name="標楷體" style:font-name-asian="標楷體" style:use-window-font-color="true" style:text-underline-type="none"/>
    </style:style>
    <style:style style:name="T95" style:parent-style-name="超連結" style:family="text">
      <style:text-properties style:font-name="標楷體" style:font-name-asian="標楷體" style:use-window-font-color="true" style:text-underline-type="none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02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text-properties style:font-name="標楷體" style:font-name-asian="標楷體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3" style:parent-style-name="Textbody" style:family="paragraph">
      <style:paragraph-properties style:snap-to-layout-grid="false" fo:text-align="justify" fo:text-indent="0.2166in"/>
      <style:text-properties style:font-name="標楷體" style:font-name-asian="標楷體" fo:font-size="11pt" style:font-size-asian="11pt"/>
    </style:style>
    <style:style style:name="P144" style:parent-style-name="Textbody" style:family="paragraph">
      <style:paragraph-properties style:snap-to-layout-grid="false" fo:text-align="justify" fo:margin-top="0.1666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6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臺大教務處未來教室單次借用申請表</text:span><text:span text:style-name="T3"><text:s text:c="4"/></text:span><text:span text:style-name="T4">11</text:span><text:span text:style-name="T5">3</text:span><text:span text:style-name="T6">.0</text:span><text:span text:style-name="T7">5</text:span><text:span text:style-name="T8">.0</text:span><text:span text:style-name="T9">7</text:span><text:span text:style-name="T10">版</text:span></text:p>
      <text:p text:style-name="P11">申請說明：</text:p>
      <text:list text:style-name="LFO1" text:continue-numbering="true">
        <text:list-item>
          <text:p text:style-name="P12"><text:span text:style-name="T13">本申請表僅供校內單位單次借用教務處未來教室進行</text:span><text:span text:style-name="T14">教學相關</text:span><text:span text:style-name="T15">活動，若欲申請整學期課程使用請至</text:span><text:a xlink:href="https://www.dlc.ntu.edu.tw/apply/" office:target-frame-name="_top" xlink:show="replace"><text:span text:style-name="T16">數位學習中心網站</text:span></text:a><text:span text:style-name="T17">另填未來教室使用申請書，並在期限內繳交至本中心審查。</text:span></text:p>
        </text:list-item>
        <text:list-item>
          <text:p text:style-name="P18"><text:span text:style-name="T19">教務處未來教室單次借用時間僅限於本校日間上課時段：週一至週五</text:span><text:span text:style-name="T20">08:10-18:20</text:span><text:span text:style-name="T21">，並僅能借用無排課之空堂時段。</text:span><text:span text:style-name="T22">(</text:span><text:a xlink:href="https://my.ntu.edu.tw/sysView.aspx?url=https://gra206.aca.ntu.edu.tw/classrm/" office:target-frame-name="_top" xlink:show="replace"><text:span text:style-name="T23">課</text:span><text:bookmark-start text:name="_Hlt82793358"/><text:bookmark-start text:name="_Hlt82793359"/><text:bookmark-end text:name="_Hlt82793358"/><text:bookmark-end text:name="_Hlt82793359"/><text:span text:style-name="T24">表查詢</text:span></text:a><text:span text:style-name="T25">)</text:span></text:p>
        </text:list-item>
        <text:list-item>
          <text:p text:style-name="P26">申請者於活動結束後需填寫回饋問卷，未填寫者將無法再次申請借用。</text:p>
        </text:list-item>
        <text:list-item>
          <text:p text:style-name="P27"><text:span text:style-name="T28">欲單次借用教務處未來教室者請填妥下表，並於借用日期</text:span><text:span text:style-name="T29">兩週前</text:span><text:span text:style-name="T30">公文交換至教務處數位學習中心</text:span><text:span text:style-name="T31">蘇</text:span><text:span text:style-name="T32">小姐，或以</text:span><text:span text:style-name="T33">E-mail</text:span><text:span text:style-name="T34">寄送掃描檔至</text:span><text:span text:style-name="T35">itingsu214@ntu.edu.tw</text:span><text:span text:style-name="T36">。</text:span></text:p>
        </text:list-item>
        <text:list-item>
          <text:p text:style-name="P37">本中心將於收到申請表後3個工作天內通知申請結果。</text:p>
        </text:list-item>
      </text:list>
      <text:p text:style-name="P38">申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學活動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借用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借用人姓名/職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借用人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借用人</text:span><text:span text:style-name="T68">E-mail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確認事項</text:p>
          </table:table-cell>
          <table:table-cell table:style-name="TableCell74" table:number-columns-spanned="3">
            <text:p text:style-name="P75"><text:span text:style-name="T76">□<text:s/></text:span><text:span text:style-name="T77">我已詳閱並同意</text:span><text:a xlink:href="https://www.dlc.ntu.edu.tw/wp-content/uploads/教務處未來教室申請須知-中文.pdf" office:target-frame-name="_top" xlink:show="replace"><text:span text:style-name="T78">國立臺灣大學教務處未來教室使用申請須知</text:span></text:a><text:span text:style-name="T79">及</text:span></text:p>
            <text:p text:style-name="P80"><text:a xlink:href="https://www.dlc.ntu.edu.tw/wp-content/uploads/教室簡介及注意事項.pdf" office:target-frame-name="_top" xlink:show="replace"><text:span text:style-name="T81">臺大教務處未來教室簡介及注意事項</text:span></text:a></text:p>
            <text:p text:style-name="P82"><text:span text:style-name="T83">□<text:s/></text:span><text:span text:style-name="T84">我已了解並同意配合</text:span><text:a xlink:href="https://www.aca.ntu.edu.tw/w/aca/CDNews" office:target-frame-name="_top" xlink:show="replace"><text:span text:style-name="T85">校內防疫相關規範</text:span></text:a></text:p>
            <text:p text:style-name="P86">□<text:s/>我已了解教室容納人數限制(綜：42人、博：36人、共：60人)</text:p>
            <text:p text:style-name="P87">□<text:s/>我已了解未來教室禁止飲食(白開水除外)</text:p>
            <text:p text:style-name="P88">□<text:s/>本單位願意事前派員參與設備教學培訓(約1小時)</text:p>
            <text:p text:style-name="P89"><text:span text:style-name="T90">□<text:s/></text:span><text:span text:style-name="T91">我願意</text:span><text:span text:style-name="T92">於使用教室後填寫回饋問卷</text:span><text:span text:style-name="T93">(</text:span><text:span text:style-name="T94">連結另提供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擬借用日期與時間</text:p>
          </table:table-cell>
          <table:table-cell table:style-name="TableCell99" table:number-columns-spanned="3">
            <text:p text:style-name="P100">年<text:s text:c="4"/>月<text:s text:c="4"/>日<text:s/>(星期___) <text:s/>自____:____至____:____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擬借用教室</text:p>
          </table:table-cell>
          <table:table-cell table:style-name="TableCell104" table:number-columns-spanned="3">
            <text:p text:style-name="P105">□<text:s/>綜合教學館401 <text:s text:c="2"/>□<text:s/>博雅教學館406 <text:s text:c="2"/>□<text:s/>共同教學館103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擬使用人數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教學活動內容簡述</text:p>
          </table:table-cell>
          <table:table-cell table:style-name="TableCell114" table:number-columns-spanned="3"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借用教室原因</text:p>
            <text:p text:style-name="P121">(可複選)</text:p>
          </table:table-cell>
          <table:table-cell table:style-name="TableCell122" table:number-columns-spanned="3">
            <text:p text:style-name="P123">□<text:s/>擬使用多螢幕內容呈現<text:s text:c="5"/>□<text:s/>擬使用無線投影功能</text:p>
            <text:p text:style-name="P124">□<text:s/>擬使用電子白板等螢幕書寫<text:s/>□<text:s/>擬彈性安排桌椅配置</text:p>
            <text:p text:style-name="P125">□<text:s/>擬使用桌面白板等實體書寫<text:s/>□<text:s/>擬使用遠距連線</text:p>
            <text:p text:style-name="Textbody"><text:span text:style-name="T126">□<text:s/></text:span><text:span text:style-name="T127">空間大小合適</text:span><text:span text:style-name="T128"><text:s text:c="13"/>□<text:s/></text:span><text:span text:style-name="T129">擬使用</text:span><text:span text:style-name="T130">VR</text:span><text:span text:style-name="T131">相關設備</text:span><text:span text:style-name="T132">(</text:span><text:span text:style-name="T133">限綜合</text:span><text:span text:style-name="T134">401)</text:span></text:p>
            <text:p text:style-name="P135">□<text:s/>想體驗未來教室<text:s text:c="11"/>□<text:s/>其他：______________________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所屬院系單位</text:p>
            <text:p text:style-name="P139"><text:span text:style-name="T140">有無未來教室</text:span></text:p>
          </table:table-cell>
          <table:table-cell table:style-name="TableCell141" table:number-columns-spanned="3">
            <text:p text:style-name="P142">□<text:s/>有，請說明仍要申請教務處未來教室原因：________________________</text:p>
            <text:p text:style-name="P143">______________________________________________________________</text:p>
            <text:p text:style-name="P144"><text:span text:style-name="T145">□<text:s/></text:span><text:span text:style-name="T146">無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借用人簽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借用單位</text:p>
            <text:p text:style-name="P154">主管簽章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申請日期</text:p>
          </table:table-cell>
          <table:table-cell table:style-name="TableCell160" table:number-columns-spanned="3">
            <text:p text:style-name="P161"><text:s text:c="6"/>年<text:s text:c="5"/>月<text:s text:c="5"/>日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601</meta:initial-creator>
    <dc:creator>user</dc:creator>
    <meta:creation-date>2022-03-11T07:00:00Z</meta:creation-date>
    <dc:date>2024-05-15T07:46:00Z</dc:date>
    <meta:print-date>2020-09-29T09:00:00Z</meta:print-date>
    <meta:template xlink:href="Normal" xlink:type="simple"/>
    <meta:editing-cycles>12</meta:editing-cycles>
    <meta:editing-duration>PT1800S</meta:editing-duration>
    <meta:document-statistic meta:page-count="1" meta:paragraph-count="2" meta:word-count="207" meta:character-count="1385" meta:row-count="9" meta:non-whitespace-character-count="1180"/>
  </office:meta>
</office:document-meta>
</file>