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055in"/>
    </style:style>
    <style:style style:name="T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055in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055in"/>
    </style:style>
    <style:style style:name="T54" style:parent-style-name="預設段落字型" style:family="text">
      <style:text-properties style:font-name="Wingdings-Regular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Wingdings-Regular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055in"/>
    </style:style>
    <style:style style:name="T58" style:parent-style-name="預設段落字型" style:family="text">
      <style:text-properties style:font-name="Wingdings-Regular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Wingdings-Regular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055in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Wingdings-Regular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Wingdings-Regular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3055in" fo:margin-left="1.3333in" fo:text-indent="0.3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margin-top="0.125in" fo:line-height="0.3055in"/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055in"/>
      <style:text-properties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start" fo:line-height="0.3055in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臺灣大學</text:span><text:span text:style-name="T3">課程創用</text:span><text:span text:style-name="T4">CC</text:span><text:span text:style-name="T5">授權同意書</text:span></text:p>
      <text:p text:style-name="P6"/>
      <text:p text:style-name="P7"><text:span text:style-name="T8">茲同意將本人於</text:span><text:span text:style-name="T9"><text:s/></text:span><text:span text:style-name="T10">○</text:span><text:span text:style-name="T11"><text:s/></text:span><text:span text:style-name="T12">學年度</text:span><text:span text:style-name="T13">第</text:span><text:span text:style-name="T14"><text:s/></text:span><text:span text:style-name="T15">○</text:span><text:span text:style-name="T16"><text:s/></text:span><text:span text:style-name="T17">學期</text:span><text:span text:style-name="T18">「</text:span><text:span text:style-name="T19">○○○</text:span><text:span text:style-name="T20">」</text:span><text:span text:style-name="T21">課程之</text:span><text:span text:style-name="T22">授課內容</text:span><text:span text:style-name="T23">，包含但不限於</text:span><text:span text:style-name="T24">課堂講義</text:span><text:span text:style-name="T25">(</text:span><text:span text:style-name="T26">如投影片、書面上課資料及補充資料等</text:span><text:span text:style-name="T27">)</text:span><text:span text:style-name="T28">、課程影音</text:span><text:span text:style-name="T29">等資料</text:span><text:span text:style-name="T30">(</text:span><text:span text:style-name="T31">下</text:span><text:span text:style-name="T32">合</text:span><text:span text:style-name="T33">稱「本著作」</text:span><text:span text:style-name="T34">)</text:span><text:span text:style-name="T35">，</text:span><text:span text:style-name="T36">永久、無償、非專屬授權</text:span><text:span text:style-name="T37">國立臺灣大學</text:span><text:span text:style-name="T38">以</text:span><text:span text:style-name="T39">創用</text:span><text:span text:style-name="T40">CC</text:span><text:span text:style-name="T41">「姓名標示</text:span><text:span text:style-name="T42">－</text:span><text:span text:style-name="T43">非商業性</text:span><text:span text:style-name="T44">－</text:span><text:span text:style-name="T45">相同方式分享」</text:span><text:span text:style-name="T46">3.0</text:span><text:span text:style-name="T47">版</text:span><text:span text:style-name="T48">臺灣</text:span><text:span text:style-name="T49">授權條款</text:span><text:span text:style-name="T50">釋出。</text:span></text:p>
      <text:p text:style-name="P51"/>
      <text:p text:style-name="P52">依據創用CC「姓名標示－非商業性－相同方式分享」3.0版臺灣授權條款，本人仍保有本著作之著作權，但同意授權予不特定之公眾得以各種方式利用本著作，並得創作衍生著作，惟利用人除事先得到本人之同意外，應依下列條件利用本著作：</text:p>
      <text:p text:style-name="P53"><text:span text:style-name="T54">■</text:span><text:span text:style-name="T55"><text:s/></text:span><text:span text:style-name="T56">姓名標示：利用人需按照本人所指定的方式，保留姓名標示</text:span></text:p>
      <text:p text:style-name="P57"><text:span text:style-name="T58">■</text:span><text:span text:style-name="T59"><text:s/></text:span><text:span text:style-name="T60">非商業性：利用人不得為商業目的而利用本著作</text:span></text:p>
      <text:p text:style-name="P61"><text:span text:style-name="T62">■</text:span><text:span text:style-name="T63"><text:s/></text:span><text:span text:style-name="T64">相同方式分享：若利用人改變、轉變或改作本著作，當散布該衍生著作時，利用人需採用與本著作相同或類似的授權條款</text:span></text:p>
      <text:p text:style-name="P65"/>
      <text:p text:style-name="P66">本人保證本著作以創用CC<text:s/>3.0版臺灣授權條款將上述著作授權釋出時，不致侵害第三人之智慧財產權。</text:p>
      <text:p text:style-name="P67"/>
      <text:p text:style-name="P68">本人確認並同意上述授權條件無訛。</text:p>
      <text:p text:style-name="P69"/>
      <text:p text:style-name="P70"/>
      <text:p text:style-name="P71">此致</text:p>
      <text:p text:style-name="P72">國立臺灣大學</text:p>
      <text:p text:style-name="P73"/>
      <text:p text:style-name="P74">授<text:s text:c="2"/>權<text:s text:c="2"/>人：<text:s text:c="26"/>(請正楷簽章)</text:p>
      <text:p text:style-name="P75"><text:s text:c="17"/>身分證字號：</text:p>
      <text:p text:style-name="P76"/>
      <text:p text:style-name="P77"/>
      <text:p text:style-name="P78"/>
      <text:p text:style-name="P79"><text:span text:style-name="T80">中華民國</text:span><text:span text:style-name="T81"><text:s text:c="3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itle" style:display-name="titl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課程創用CC授權同意書</dc:title>
    <dc:subject/>
    <meta:initial-creator>Hsu22</meta:initial-creator>
    <dc:creator>M Tian</dc:creator>
    <meta:creation-date>2024-04-15T08:53:00Z</meta:creation-date>
    <dc:date>2024-04-15T08:54:00Z</dc:date>
    <meta:print-date>2016-01-04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