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1972in" text:min-label-width="0.6666in" text:list-level-position-and-space-mode="label-alignment">
          <style:list-level-label-alignment text:label-followed-by="listtab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bullet text:level="2" text:style-name="WW_CharLFO9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margin-top="0.25in" fo:line-height="0.3472in" fo:text-indent="0.7777in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justify" fo:line-height="0.3472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472in" fo:text-indent="0.7486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7777in"/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line-height="0.4166in" fo:margin-left="0.7895in" fo:text-indent="-0.7777in">
        <style:tab-stops/>
      </style:paragraph-properties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left="0.781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781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78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4166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4166in" fo:margin-left="0.7902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0.4166in" fo:margin-left="0.7895in" fo:text-indent="-0.7777in">
        <style:tab-stops/>
      </style:paragraph-properties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line-height="0.4166in" fo:margin-left="0.7902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1.1631in" fo:text-indent="-0.58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left="1.1666in" fo:text-indent="-0.583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4166in"/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4166in"/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4166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4166in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line-height="0.4166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4166in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4166in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4722in"/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888in"/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margin-top="0.125in" fo:line-height="0.3055in"/>
    </style:style>
    <style:style style:name="T124" style:parent-style-name="預設段落字型" style:family="text">
      <style:text-properties style:font-name-asian="標楷體" fo:letter-spacing="0.245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0.245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245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0.2458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245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2458in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著作權</text:span><text:span text:style-name="T3">非專屬</text:span><text:span text:style-name="T4">授權契約</text:span></text:p>
      <text:p text:style-name="P5"><text:span text:style-name="T6"><text:s text:c="28"/></text:span><text:span text:style-name="T7">（著作財產權人，以下簡稱甲方）</text:span></text:p>
      <text:p text:style-name="P8"><text:span text:style-name="T9">立約人</text:span></text:p>
      <text:p text:style-name="P10"><text:span text:style-name="T11"><text:s text:c="3"/></text:span><text:span text:style-name="T12">國立臺灣大學</text:span><text:span text:style-name="T13"><text:s text:c="9"/></text:span><text:span text:style-name="T14"><text:s text:c="4"/></text:span><text:span text:style-name="T15">（被授權人，以下簡稱乙方）</text:span></text:p>
      <text:p text:style-name="P16"/>
      <text:p text:style-name="P17"><text:span text:style-name="T18">第一條：授權範圍</text:span></text:p>
      <text:p text:style-name="P19"><text:span text:style-name="T20">茲經甲乙</text:span><text:span text:style-name="T21">雙方協議，甲方同意</text:span><text:span text:style-name="T22">將其享有著作財產權之作</text:span><text:span text:style-name="T23">，</text:span><text:span text:style-name="T24">○</text:span><text:span text:style-name="T25"><text:s/></text:span><text:span text:style-name="T26">學年度</text:span><text:span text:style-name="T27">第</text:span><text:span text:style-name="T28"><text:s/></text:span><text:span text:style-name="T29">○</text:span><text:span text:style-name="T30"><text:s/></text:span><text:span text:style-name="T31">學期「○○○」</text:span><text:span text:style-name="T32">課程之授課內容，包含但不限於課堂講義（如投影片、書面上課資料及補充資料等）、課程影音等資料</text:span><text:span text:style-name="T33"><text:s/>(</text:span><text:span text:style-name="T34">以下稱本著作</text:span><text:span text:style-name="T35">)</text:span><text:span text:style-name="T36">，以不限地域之方式，</text:span><text:span text:style-name="T37">授權乙方於</text:span><text:span text:style-name="T38">教育推廣、擴大我國大專院校之國際能見度等主要目的範圍內，得</text:span><text:span text:style-name="T39">自行或</text:span><text:span text:style-name="T40">再授權他人（包含但不限於</text:span><text:span text:style-name="T41">YouTube</text:span><text:span text:style-name="T42">、其他網路平臺等）依前述目的範圍為</text:span><text:span text:style-name="T43">利</text:span><text:span text:style-name="T44">用</text:span><text:span text:style-name="T45">，</text:span><text:span text:style-name="T46">包</text:span><text:span text:style-name="T47">含</text:span><text:span text:style-name="T48">但不限於將本著作進行數位化、</text:span><text:span text:style-name="T49">剪輯、</text:span><text:span text:style-name="T50">散布、重製</text:span><text:span text:style-name="T51">、</text:span><text:span text:style-name="T52">公開傳輸</text:span><text:span text:style-name="T53">，及</text:span><text:span text:style-name="T54">/</text:span><text:span text:style-name="T55">或以任何必要之方式</text:span><text:span text:style-name="T56">利用本著作</text:span><text:span text:style-name="T57">。</text:span></text:p>
      <text:p text:style-name="P58"><text:span text:style-name="T59">第二條：授權期間</text:span></text:p>
      <text:p text:style-name="P60"><text:span text:style-name="T61">自簽約日起至本著作財產權保護期間終了為止。</text:span></text:p>
      <text:p text:style-name="內文"><text:span text:style-name="T62">第三條：授權費用</text:span></text:p>
      <text:p text:style-name="P63"><text:span text:style-name="T64">▇</text:span><text:span text:style-name="T65">無償</text:span><text:span text:style-name="T66">使用。</text:span></text:p>
      <text:p text:style-name="P67"><text:span text:style-name="T68">第四條：姓名標示權</text:span></text:p>
      <text:p text:style-name="P69"><text:span text:style-name="T70">乙方應將甲</text:span><text:span text:style-name="T71">方之</text:span><text:span text:style-name="T72">姓名登載於使用本著作之教師課程中；惟若甲方並非本著作之著作人，</text:span><text:span text:style-name="T73">甲</text:span><text:span text:style-name="T74">方保證本著作之著作人不會對於</text:span><text:span text:style-name="T75">乙</text:span><text:span text:style-name="T76">方</text:span><text:span text:style-name="T77">或乙方授權之人主張</text:span><text:span text:style-name="T78">其著作人格權。</text:span></text:p>
      <text:p text:style-name="P79"><text:span text:style-name="T80">第五條：擔保</text:span></text:p>
      <text:soft-page-break/>
      <text:p text:style-name="P81"><text:span text:style-name="T82">甲方應擔保就本著作擁有著作財產權，並有權授權乙方進行利用。</text:span><text:span text:style-name="T83">甲方並保證本著作之內容無不法侵害他人著作權或其他權利之情事。</text:span></text:p>
      <text:p text:style-name="P84"><text:span text:style-name="T85">第六條：管轄</text:span></text:p>
      <text:p text:style-name="P86"><text:span text:style-name="T87">（一）甲乙雙方同意，本契約若有產生爭議，應依誠信原則協商解決。</text:span></text:p>
      <text:p text:style-name="P88"><text:span text:style-name="T89">（二）若因本契約涉訟，</text:span><text:span text:style-name="T90">除依法應由智慧財產法院管轄者外</text:span><text:span text:style-name="T91">，</text:span><text:span text:style-name="T92">雙方同意以</text:span><text:span text:style-name="T93">臺</text:span><text:span text:style-name="T94">灣</text:span><text:span text:style-name="T95">臺</text:span><text:span text:style-name="T96">北地方法院為第一審</text:span><text:span text:style-name="T97">之排他性專屬</text:span><text:span text:style-name="T98">管轄法院。</text:span></text:p>
      <text:p text:style-name="P99"><text:span text:style-name="T100">第七條：本契約正本二份，由甲方及乙方各執正本乙份為憑。</text:span></text:p>
      <text:p text:style-name="P101"/>
      <text:p text:style-name="P102"/>
      <text:p text:style-name="P103"><text:span text:style-name="T104">立契約人：</text:span></text:p>
      <text:p text:style-name="P105"><text:span text:style-name="T106">甲方（代表人）：</text:span><text:span text:style-name="T107"><text:s text:c="2"/></text:span><text:span text:style-name="T108"><text:s text:c="18"/></text:span><text:span text:style-name="T109">（簽章）</text:span></text:p>
      <text:p text:style-name="P110"><text:span text:style-name="T111">身份證字號（或統一編號）：</text:span></text:p>
      <text:p text:style-name="P112"><text:span text:style-name="T113">地址：</text:span></text:p>
      <text:p text:style-name="P114"><text:span text:style-name="T115">電話：</text:span></text:p>
      <text:p text:style-name="P116"/>
      <text:p text:style-name="P117">乙方：國立臺灣大學</text:p>
      <text:p text:style-name="P118">代表人：陳文章<text:s text:c="9"/></text:p>
      <text:p text:style-name="P119">統一編號：03734301</text:p>
      <text:p text:style-name="P120">地址：臺北市羅斯福路四段一號</text:p>
      <text:p text:style-name="P121">電話：+886-2-3366-3977</text:p>
      <text:p text:style-name="P122">傳真：+886-2-2363-8179 </text:p>
      <text:p text:style-name="P123"><text:span text:style-name="T124">中華民國</text:span><text:span text:style-name="T125"><text:s text:c="2"/></text:span><text:span text:style-name="T126">年</text:span><text:span text:style-name="T127"><text:s/></text:span><text:span text:style-name="T128">月</text:span><text:span text:style-name="T129"><text:s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444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style:letter-kerning="false" fo:font-size="15pt" style:font-size-asian="15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LVL2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1972in" text:min-label-width="0.6666in" text:list-level-position-and-space-mode="label-alignment">
          <style:list-level-label-alignment text:label-followed-by="listtab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bullet text:level="2" text:style-name="WW_CharLFO9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契約3：教材著作財產權專屬授權契約</dc:title>
    <dc:subject/>
    <meta:initial-creator>laws2014</meta:initial-creator>
    <dc:creator>M Tian</dc:creator>
    <meta:creation-date>2024-04-15T08:53:00Z</meta:creation-date>
    <dc:date>2024-04-15T08:53:00Z</dc:date>
    <meta:print-date>2012-11-07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