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0" style:master-page-name="MPF0" style:family="paragraph">
      <style:paragraph-properties fo:break-before="page" fo:text-align="center" fo:margin-top="0.0694in" fo:margin-bottom="0.0694in"/>
      <style:text-properties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4in"/>
    </style:style>
    <style:style style:name="TableColumn8" style:family="table-column">
      <style:table-column-properties style:column-width="2.2854in"/>
    </style:style>
    <style:style style:name="TableColumn9" style:family="table-column">
      <style:table-column-properties style:column-width="3.6861in"/>
    </style:style>
    <style:style style:name="Table6" style:family="table">
      <style:table-properties style:width="7.3715in" fo:margin-left="0in" table:align="center"/>
    </style:style>
    <style:style style:name="TableRow10" style:family="table-row">
      <style:table-row-properties style:min-row-height="0.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18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21" style:family="table-row">
      <style:table-row-properties style:min-row-height="0.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" style:parent-style-name="內文10" style:family="paragraph">
      <style:paragraph-properties style:snap-to-layout-grid="false" fo:margin-top="0.1513in" fo:margin-bottom="0.1513in" fo:line-height="0.3333in"/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3.5in"/>
    </style:style>
    <style:style style:name="TableColumn84" style:family="table-column">
      <style:table-column-properties style:column-width="3.5in"/>
    </style:style>
    <style:style style:name="Table82" style:family="table">
      <style:table-properties style:width="7in" fo:margin-left="0in" table:align="center"/>
    </style:style>
    <style:style style:name="TableRow85" style:family="table-row">
      <style:table-row-properties style:min-row-height="0.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10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10" style:family="paragraph">
      <style:paragraph-properties style:snap-to-layout-grid="false" fo:text-align="center"/>
    </style:style>
    <style:style style:name="T90" style:parent-style-name="預設段落字型10" style:family="text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1.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6" style:parent-style-name="內文10" style:family="paragraph">
      <style:paragraph-properties style:snap-to-layout-grid="false" fo:text-align="center" fo:margin-top="0.3027in" fo:line-height="0.3333in"/>
      <style:text-properties style:font-name-asian="標楷體" fo:font-size="14pt" style:font-size-asian="14pt" style:font-size-complex="20pt"/>
    </style:style>
    <style:style style:name="P97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98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99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00" style:parent-style-name="內文10" style:family="paragraph">
      <style:paragraph-properties fo:text-align="center"/>
    </style:style>
    <style:style style:name="T101" style:parent-style-name="預設段落字型10" style:family="text">
      <style:text-properties style:font-name-asian="標楷體" fo:font-weight="bold" style:font-weight-asian="bold" fo:font-size="14pt" style:font-size-asian="14pt"/>
    </style:style>
    <style:style style:name="P102" style:parent-style-name="內文10" style:family="paragraph">
      <style:paragraph-properties fo:margin-top="0.2604in"/>
      <style:text-properties style:font-name-asian="標楷體" fo:font-weight="bold" style:font-weight-asian="bold"/>
    </style:style>
    <style:style style:name="P103" style:parent-style-name="內文10" style:family="paragraph">
      <style:text-properties style:font-name-asian="標楷體"/>
    </style:style>
    <style:style style:name="P104" style:parent-style-name="內文10" style:family="paragraph">
      <style:text-properties style:font-name-asian="標楷體"/>
    </style:style>
    <style:style style:name="P105" style:parent-style-name="內文10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06" style:parent-style-name="內文10" style:family="paragraph">
      <style:paragraph-properties fo:margin-left="0.25in" fo:text-indent="-0.2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10" style:family="paragraph">
      <style:paragraph-properties fo:margin-top="0.25in" fo:margin-bottom="0.127in"/>
      <style:text-properties style:font-name-asian="標楷體" fo:font-weight="bold" style:font-weight-asian="bold"/>
    </style:style>
    <style:style style:name="P117" style:parent-style-name="內文10" style:family="paragraph">
      <style:paragraph-properties fo:margin-top="0.127in" fo:margin-bottom="0.127in"/>
      <style:text-properties style:font-name-asian="標楷體"/>
    </style:style>
    <style:style style:name="P118" style:parent-style-name="內文10" style:family="paragraph">
      <style:paragraph-properties fo:margin-top="0.127in" fo:margin-bottom="0.127in"/>
      <style:text-properties style:font-name-asian="標楷體"/>
    </style:style>
    <style:style style:name="P119" style:parent-style-name="內文10" style:family="paragraph">
      <style:paragraph-properties fo:margin-top="0.127in" fo:margin-bottom="0.127in"/>
      <style:text-properties style:font-name-asian="標楷體"/>
    </style:style>
    <style:style style:name="P120" style:parent-style-name="內文1" style:family="paragraph">
      <style:paragraph-properties fo:widows="0" fo:orphans="0" fo:margin-top="0.25in" fo:margin-bottom="0.127in"/>
      <style:text-properties style:font-name-asian="標楷體" fo:font-weight="bold" style:font-weight-asian="bold" fo:font-size="12pt" style:font-size-asian="12pt" style:font-size-complex="12pt" fo:hyphenate="false"/>
    </style:style>
    <style:style style:name="P121" style:parent-style-name="內文1" style:family="paragraph">
      <style:paragraph-properties fo:widows="0" fo:orphans="0" fo:margin-top="0.127in" fo:margin-bottom="0.127in"/>
      <style:text-properties style:font-name-asian="標楷體" fo:font-size="12pt" style:font-size-asian="12pt" style:font-size-complex="12pt" fo:hyphenate="false"/>
    </style:style>
    <style:style style:name="P122" style:parent-style-name="內文1" style:family="paragraph">
      <style:paragraph-properties fo:widows="0" fo:orphans="0" fo:margin-top="0.25in" fo:margin-bottom="0.127in"/>
      <style:text-properties style:font-name-asian="標楷體" fo:font-weight="bold" style:font-weight-asian="bold" fo:font-size="12pt" style:font-size-asian="12pt" style:font-size-complex="12pt" fo:hyphenate="false"/>
    </style:style>
    <style:style style:name="P123" style:parent-style-name="內文1" style:family="paragraph">
      <style:paragraph-properties fo:widows="0" fo:orphans="0" fo:margin-top="0.127in" fo:margin-bottom="0.127in" fo:margin-left="0.5in" fo:text-indent="-0.5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國立臺灣大學領域專長模組優化計畫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學單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教學單位</text:p>
            <text:p text:style-name="P18">所屬學院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領域專長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領域專長主責教師</text:p>
          </table:table-cell>
          <table:covered-table-cell/>
          <table:table-cell table:style-name="TableCell29">
            <text:p text:style-name="P30">教師單位與職稱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領域專長團隊教師</text:p>
          </table:table-cell>
          <table:covered-table-cell/>
          <table:table-cell table:style-name="TableCell44">
            <text:p text:style-name="P45">教師單位與職稱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領域專長主責教師核章</text:p>
          </table:table-cell>
          <table:table-cell table:style-name="TableCell88">
            <text:p text:style-name="P89"><text:span text:style-name="T90">教學單位主管核章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申請日期<text:s/>: <text:s text:c="5"/>111 <text:s text:c="6"/>年<text:s text:c="12"/>月<text:s text:c="12"/>日</text:p>
      <text:p text:style-name="P97"/>
      <text:p text:style-name="P98"/>
      <text:soft-page-break/>
      <text:p text:style-name="P99"><text:tab/>國立臺灣大學領域專長模組優化計畫書</text:p>
      <text:p text:style-name="P100">【<text:span text:style-name="T101">格式與書寫說明</text:span>】</text:p>
      <text:p text:style-name="P102">第一部分：領域專長現況分析<text:s/></text:p>
      <text:p text:style-name="P103">說明：</text:p>
      <text:p text:style-name="P104">1.1<text:s/>領域專長名稱。</text:p>
      <text:p text:style-name="P105">1.2<text:s/>成效評估：請根據現況（如領域專長修讀人數、完成人數、修業表現等），評估領域專長是否達成原先設立之目標，可由領域專長團隊教師自評，亦可徵詢產業界或學生意見。</text:p>
      <text:p text:style-name="P106"><text:span text:style-name="T107">1.3<text:s/></text:span><text:span text:style-name="T108">課程間關聯性與連貫性：從課程目標、課程內容、教學方法、學習成效評量四方面，評估領域專長各門課程之間的關聯性與連貫性。</text:span><text:span text:style-name="T109"><text:s/></text:span></text:p>
      <text:p text:style-name="內文10"><text:span text:style-name="T110">1.4<text:s/></text:span><text:span text:style-name="T111">優化目標：請根據</text:span><text:span text:style-name="T112"><text:s/>1.2<text:s/></text:span><text:span text:style-name="T113">與</text:span><text:span text:style-name="T114">1.3<text:s/></text:span><text:span text:style-name="T115">現況分析結果，提出欲達成之優化目標。</text:span></text:p>
      <text:p text:style-name="P116">第二部分：領域專長優化方案規劃</text:p>
      <text:p text:style-name="P117">說明：</text:p>
      <text:p text:style-name="P118">2.1<text:s/>優化方案規劃：請根據<text:s/>1.4<text:s/>優化目標，說明優化方案之規劃。</text:p>
      <text:p text:style-name="P119">2.2<text:s/>規劃期程：優化方案規劃請於一學期內完成。</text:p>
      <text:p text:style-name="P120">第三部分：預期成果</text:p>
      <text:p text:style-name="P121">說明：請緊扣1.4<text:s/>優化目標，說明優化方案之預期成果。</text:p>
      <text:p text:style-name="P122">第四部分：附件</text:p>
      <text:p text:style-name="P123"><text:span text:style-name="T124">說明：請檢附與規劃本次優化計畫相關之會議記錄，如領域專長團隊會議記錄、教學單位課程委員會</text:span><text:span text:style-name="T125">/</text:span><text:span text:style-name="T126">系務會議記錄、與教學發展中心會談之會議記錄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true"/>
    </style:style>
    <style:style style:name="預設段落字型1" style:display-name="預設段落字型1" style:family="text"/>
    <style:style style:name="內文10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0" style:display-name="預設段落字型1" style:family="text"/>
    <style:style style:name="頁首1" style:display-name="頁首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10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0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1" style:display-name="標號1" style:family="paragraph" style:parent-style-name="內文10" style:next-style-name="內文10">
      <style:text-properties fo:font-size="10pt" style:font-size-asian="10pt" style:font-size-complex="10pt" fo:hyphenate="false"/>
    </style:style>
    <style:style style:name="頁尾2" style:display-name="頁尾2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1"/>
    <style:style style:name="清單段落2" style:display-name="清單段落2" style:family="paragraph" style:parent-style-name="內文1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頁首2" style:display-name="頁首2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1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2756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1" style:family="text">
      <style:text-properties style:font-name-asian="標楷體"/>
    </style:style>
    <style:style style:name="T3" style:parent-style-name="預設段落字型1" style:family="text">
      <style:text-properties style:font-name-asian="標楷體"/>
    </style:style>
    <style:style style:name="P4" style:parent-style-name="頁尾1" style:family="paragraph">
      <style:paragraph-properties fo:text-align="center"/>
    </style:style>
    <style:style style:name="T5" style:parent-style-name="預設段落字型1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2"><text:tab/><text:tab/><text:tab/><text:tab/><text:s text:c="4"/><text:span text:style-name="T2"><text:s text:c="2"/>111.03<text:s/></text:span><text:span text:style-name="T3">版</text:span></text:p>
      </style:header>
      <style:footer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改進研究計畫申請書格式範例</dc:title>
    <meta:initial-creator>user</meta:initial-creator>
    <dc:creator>user</dc:creator>
    <meta:creation-date>2022-03-17T05:55:00Z</meta:creation-date>
    <dc:date>2022-03-17T07:13:00Z</dc:date>
    <meta:print-date>2020-11-23T01:1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3" meta:character-count="627" meta:row-count="4" meta:non-whitespace-character-count="535"/>
  </office:meta>
</office:document-meta>
</file>