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bullet text:level="2" text:style-name="WW_CharLFO6LVL2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10" style:master-page-name="MPF0" style:family="paragraph">
      <style:paragraph-properties fo:break-before="page" fo:text-align="center" fo:margin-top="0.0833in" style:page-number="auto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10" style:family="paragraph">
      <style:paragraph-properties fo:text-align="center"/>
    </style:style>
    <style:style style:name="TableColumn8" style:family="table-column">
      <style:table-column-properties style:column-width="1.4in"/>
    </style:style>
    <style:style style:name="TableColumn9" style:family="table-column">
      <style:table-column-properties style:column-width="0.4423in"/>
    </style:style>
    <style:style style:name="TableColumn10" style:family="table-column">
      <style:table-column-properties style:column-width="1.843in"/>
    </style:style>
    <style:style style:name="TableColumn11" style:family="table-column">
      <style:table-column-properties style:column-width="1.6951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1.843in"/>
    </style:style>
    <style:style style:name="Table7" style:family="table">
      <style:table-properties style:width="7.3715in" fo:margin-left="0in" table:align="center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0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10" style:family="paragraph">
      <style:paragraph-properties style:snap-to-layout-grid="false" fo:text-align="center"/>
      <style:text-properties style:font-name-asian="標楷體"/>
    </style:style>
    <style:style style:name="P23" style:parent-style-name="內文10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10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10" style:family="paragraph">
      <style:paragraph-properties style:snap-to-layout-grid="false" fo:text-align="center"/>
      <style:text-properties style:font-name-asian="標楷體"/>
    </style:style>
    <style:style style:name="P37" style:parent-style-name="內文10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10" style:family="paragraph">
      <style:paragraph-properties style:snap-to-layout-grid="false" fo:text-align="center" fo:line-height="0.2777in"/>
      <style:text-properties style:font-name-asian="標楷體"/>
    </style:style>
    <style:style style:name="P45" style:parent-style-name="內文10" style:family="paragraph">
      <style:paragraph-properties style:snap-to-layout-grid="false" fo:text-align="center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10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10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10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0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10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0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10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0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10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10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10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0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10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0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10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10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10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0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0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0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10" style:family="paragraph">
      <style:paragraph-properties fo:text-align="center"/>
      <style:text-properties style:font-name-asian="標楷體"/>
    </style:style>
    <style:style style:name="P99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2.4527in"/>
    </style:style>
    <style:style style:name="TableColumn105" style:family="table-column">
      <style:table-column-properties style:column-width="2.4527in"/>
    </style:style>
    <style:style style:name="TableColumn106" style:family="table-column">
      <style:table-column-properties style:column-width="2.4534in"/>
    </style:style>
    <style:style style:name="Table103" style:family="table">
      <style:table-properties style:width="7.359in" fo:margin-left="-0.052in" table:align="lef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10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10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0" style:family="paragraph">
      <style:paragraph-properties style:snap-to-layout-grid="false" fo:text-align="center"/>
    </style:style>
    <style:style style:name="T114" style:parent-style-name="預設段落字型10" style:family="text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10" style:family="paragraph">
      <style:paragraph-properties style:snap-to-layout-grid="false" fo:line-height="0.3333in"/>
      <style:text-properties style:font-name-asian="標楷體"/>
    </style:style>
    <style:style style:name="P118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0" style:family="paragraph">
      <style:paragraph-properties style:snap-to-layout-grid="false" fo:line-height="0.3333in"/>
      <style:text-properties style:font-name-asian="標楷體"/>
    </style:style>
    <style:style style:name="P123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  <style:text-properties style:font-name-asian="標楷體"/>
    </style:style>
    <style:style style:name="TableColumn125" style:family="table-column">
      <style:table-column-properties style:column-width="2.4527in"/>
    </style:style>
    <style:style style:name="TableColumn126" style:family="table-column">
      <style:table-column-properties style:column-width="2.4527in"/>
    </style:style>
    <style:style style:name="TableColumn127" style:family="table-column">
      <style:table-column-properties style:column-width="2.4534in"/>
    </style:style>
    <style:style style:name="Table124" style:family="table">
      <style:table-properties style:width="7.359in" fo:margin-left="-0.05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10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10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10" style:family="paragraph">
      <style:paragraph-properties style:snap-to-layout-grid="false" fo:text-align="center"/>
    </style:style>
    <style:style style:name="T135" style:parent-style-name="預設段落字型10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10" style:family="paragraph">
      <style:paragraph-properties style:snap-to-layout-grid="false" fo:line-height="0.3333in"/>
      <style:text-properties style:font-name-asian="標楷體"/>
    </style:style>
    <style:style style:name="P141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10" style:family="paragraph">
      <style:paragraph-properties style:snap-to-layout-grid="false" fo:line-height="0.3333in"/>
      <style:text-properties style:font-name-asian="標楷體"/>
    </style:style>
    <style:style style:name="P144" style:parent-style-name="內文10" style:family="paragraph">
      <style:paragraph-properties style:snap-to-layout-grid="false" fo:line-height="0.3333in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10" style:family="paragraph">
      <style:paragraph-properties style:snap-to-layout-grid="false" fo:line-height="0.3333in"/>
      <style:text-properties style:font-name-asian="標楷體"/>
    </style:style>
    <style:style style:name="P155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10" style:family="paragraph">
      <style:paragraph-properties style:snap-to-layout-grid="false" fo:line-height="0.3333in"/>
      <style:text-properties style:font-name-asian="標楷體"/>
    </style:style>
    <style:style style:name="P160" style:parent-style-name="內文10" style:family="paragraph">
      <style:paragraph-properties style:snap-to-layout-grid="false" fo:text-align="center" fo:margin-top="0.1666in" fo:line-height="0.3333in"/>
      <style:text-properties style:font-name-asian="標楷體"/>
    </style:style>
    <style:style style:name="P161" style:parent-style-name="內文" style:family="paragraph">
      <style:paragraph-properties fo:break-before="page"/>
    </style:style>
    <style:style style:name="P162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63" style:parent-style-name="內文10" style:family="paragraph">
      <style:paragraph-properties fo:text-align="center"/>
    </style:style>
    <style:style style:name="T164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65" style:parent-style-name="內文10" style:family="paragraph">
      <style:paragraph-properties fo:margin-top="0.1666in"/>
      <style:text-properties style:font-name-asian="標楷體" fo:font-weight="bold" style:font-weight-asian="bold"/>
    </style:style>
    <style:style style:name="P166" style:parent-style-name="內文10" style:family="paragraph">
      <style:paragraph-properties fo:margin-top="0.0833in"/>
      <style:text-properties style:font-name-asian="標楷體"/>
    </style:style>
    <style:style style:name="P167" style:parent-style-name="內文10" style:family="paragraph">
      <style:paragraph-properties fo:margin-top="0.25in"/>
      <style:text-properties style:font-name-asian="標楷體" fo:font-weight="bold" style:font-weight-asian="bold"/>
    </style:style>
    <style:style style:name="P168" style:parent-style-name="內文10" style:family="paragraph">
      <style:paragraph-properties fo:margin-top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70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71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P187" style:parent-style-name="清單段落1" style:list-style-name="LFO2" style:family="paragraph">
      <style:paragraph-properties fo:margin-top="0.0833in"/>
      <style:text-properties style:font-name-asian="標楷體"/>
    </style:style>
    <style:style style:name="P188" style:parent-style-name="清單段落1" style:list-style-name="LFO2" style:family="paragraph">
      <style:paragraph-properties fo:margin-top="0.0833in"/>
      <style:text-properties style:font-name-asian="標楷體"/>
    </style:style>
    <style:style style:name="P189" style:parent-style-name="清單段落1" style:list-style-name="LFO2" style:family="paragraph">
      <style:paragraph-properties fo:margin-top="0.083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top="0.08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P195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6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7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8" style:parent-style-name="內文" style:family="paragraph">
      <style:paragraph-properties fo:margin-top="0.0833in"/>
      <style:text-properties style:font-name-asian="標楷體" fo:font-size="12pt" style:font-size-asian="12pt" style:font-size-complex="12pt" fo:background-color="#F4B083"/>
    </style:style>
    <style:style style:name="P199" style:parent-style-name="內文" style:family="paragraph">
      <style:paragraph-properties fo:margin-top="0.08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P202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3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4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5" style:parent-style-name="內文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6" style:parent-style-name="內文" style:family="paragraph">
      <style:paragraph-properties fo:margin-top="0.083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P209" style:parent-style-name="清單段落" style:list-style-name="LFO5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10" style:parent-style-name="清單段落" style:list-style-name="LFO5" style:family="paragraph">
      <style:paragraph-properties fo:margin-top="0.0833in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P212" style:parent-style-name="清單段落" style:list-style-name="LFO5" style:family="paragraph">
      <style:paragraph-properties fo:margin-top="0.0833in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P216" style:parent-style-name="清單段落1" style:list-style-name="LFO1" style:family="paragraph">
      <style:paragraph-properties fo:break-before="page"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217" style:parent-style-name="清單段落1" style:list-style-name="LFO6" style:family="paragraph">
      <style:paragraph-properties fo:margin-top="0.0833in" fo:margin-left="0.7673in" fo:text-indent="-0.236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清單段落2" style:list-style-name="LFO7" style:family="paragraph">
      <style:paragraph-properties style:snap-to-layout-grid="false" style:vertical-align="auto" fo:line-height="0.1944in"/>
    </style:style>
    <style:style style:name="T220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1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2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24" style:parent-style-name="內文10" style:family="paragraph">
      <style:paragraph-properties style:snap-to-layout-grid="false" style:vertical-align="auto" fo:line-height="0.1944in"/>
    </style:style>
    <style:style style:name="T225" style:parent-style-name="預設段落字型10" style:family="text">
      <style:text-properties style:font-name-asian="標楷體" fo:font-size="10.5pt" style:font-size-asian="10.5pt" style:font-size-complex="10.5pt"/>
    </style:style>
    <style:style style:name="T226" style:parent-style-name="預設段落字型10" style:family="text">
      <style:text-properties style:font-name-asian="標楷體" fo:font-size="10.5pt" style:font-size-asian="10.5pt" style:font-size-complex="10.5pt"/>
    </style:style>
    <style:style style:name="P227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28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29" style:parent-style-name="內文10" style:list-style-name="LFO7" style:family="paragraph">
      <style:paragraph-properties style:snap-to-layout-grid="false" style:vertical-align="auto" fo:line-height="0.1944in"/>
    </style:style>
    <style:style style:name="T230" style:parent-style-name="預設段落字型10" style:family="text">
      <style:text-properties style:font-name-asian="標楷體" fo:font-size="10.5pt" style:font-size-asian="10.5pt" style:font-size-complex="10.5pt"/>
    </style:style>
    <style:style style:name="T231" style:parent-style-name="預設段落字型10" style:family="text">
      <style:text-properties style:font-name-asian="標楷體" fo:font-size="10.5pt" style:font-size-asian="10.5pt" style:font-size-complex="10.5pt"/>
    </style:style>
    <style:style style:name="T232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5" style:parent-style-name="預設段落字型10" style:family="text">
      <style:text-properties style:font-name-asian="標楷體" fo:font-size="10.5pt" style:font-size-asian="10.5pt" style:font-size-complex="10.5pt"/>
    </style:style>
    <style:style style:name="T236" style:parent-style-name="預設段落字型10" style:family="text">
      <style:text-properties style:font-name-asian="標楷體" fo:font-size="10.5pt" style:font-size-asian="10.5pt" style:font-size-complex="10.5pt"/>
    </style:style>
    <style:style style:name="P237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P239" style:parent-style-name="內文10" style:list-style-name="LFO7" style:family="paragraph">
      <style:paragraph-properties style:snap-to-layout-grid="false" style:vertical-align="auto" fo:line-height="0.1944in"/>
    </style:style>
    <style:style style:name="T240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41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42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4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44" style:parent-style-name="內文10" style:family="paragraph">
      <style:paragraph-properties style:snap-to-layout-grid="false" style:vertical-align="auto" fo:margin-left="0.2479in">
        <style:tab-stops/>
      </style:paragraph-properties>
    </style:style>
    <style:style style:name="T245" style:parent-style-name="預設段落字型10" style:family="text">
      <style:text-properties style:font-name-asian="標楷體" fo:font-size="10.5pt" style:font-size-asian="10.5pt" style:font-size-complex="10.5pt"/>
    </style:style>
    <style:style style:name="P246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7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8" style:parent-style-name="內文10" style:list-style-name="LFO7" style:family="paragraph">
      <style:paragraph-properties style:snap-to-layout-grid="false" style:vertical-align="auto" fo:line-height="0.1944in"/>
    </style:style>
    <style:style style:name="T249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50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51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52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5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54" style:parent-style-name="內文10" style:family="paragraph">
      <style:paragraph-properties fo:margin-left="0.25in">
        <style:tab-stops/>
      </style:paragraph-properties>
    </style:style>
    <style:style style:name="T255" style:parent-style-name="預設段落字型10" style:family="text">
      <style:text-properties style:font-name-asian="標楷體" fo:font-size="10.5pt" style:font-size-asian="10.5pt" style:font-size-complex="10.5pt"/>
    </style:style>
    <style:style style:name="P256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57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62" style:parent-style-name="內文10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263" style:parent-style-name="預設段落字型1" style:family="text">
      <style:text-properties style:font-name="標楷體" style:font-name-asian="標楷體"/>
    </style:style>
    <style:style style:name="T264" style:parent-style-name="預設段落字型10" style:family="text">
      <style:text-properties style:font-name-asian="標楷體"/>
    </style:style>
    <style:style style:name="T265" style:parent-style-name="預設段落字型10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清單段落1" style:list-style-name="LFO8" style:family="paragraph">
      <style:paragraph-properties fo:margin-top="0.0833in"/>
    </style:style>
    <style:style style:name="T268" style:parent-style-name="預設段落字型" style:family="text">
      <style:text-properties style:font-name-asian="標楷體"/>
    </style:style>
    <style:style style:name="P269" style:parent-style-name="清單段落1" style:family="paragraph">
      <style:paragraph-properties fo:margin-top="0.0833in" fo:margin-left="1.12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top="0.0833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P275" style:parent-style-name="內文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2.0673in" style:use-optimal-column-width="false"/>
    </style:style>
    <style:style style:name="TableColumn279" style:family="table-column">
      <style:table-column-properties style:column-width="3.1in" style:use-optimal-column-width="false"/>
    </style:style>
    <style:style style:name="Table276" style:family="table">
      <style:table-properties style:width="6.3486in" fo:margin-left="-0.0034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P290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Row295" style:family="table-row">
      <style:table-row-properties style:use-optimal-row-height="false"/>
    </style:style>
    <style:style style:name="P296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Row301" style:family="table-row">
      <style:table-row-properties style:use-optimal-row-height="false"/>
    </style:style>
    <style:style style:name="P302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P310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1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1" style:family="paragraph">
      <style:paragraph-properties fo:margin-top="0.0833in" fo:margin-left="0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use-optimal-row-height="false"/>
    </style:style>
    <style:style style:name="P317" style:parent-style-name="清單段落1" style:family="paragraph">
      <style:paragraph-properties fo:margin-left="0in">
        <style:tab-stops/>
      </style:paragraph-properties>
      <style:text-properties style:font-name-asian="標楷體" fo:background-color="#FFFF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1" style:family="paragraph">
      <style:paragraph-properties fo:margin-top="0.0833in" fo:margin-left="0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1" style:family="paragraph">
      <style:paragraph-properties fo:margin-left="0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margin-top="0.0833in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break-before="page"/>
    </style:style>
    <style:style style:name="P339" style:parent-style-name="清單段落1" style:list-style-name="LFO8" style:family="paragraph">
      <style:paragraph-properties fo:margin-top="0.0833in"/>
    </style:style>
    <style:style style:name="T340" style:parent-style-name="預設段落字型" style:family="text">
      <style:text-properties style:font-name-asian="標楷體"/>
    </style:style>
    <style:style style:name="P341" style:parent-style-name="清單段落1" style:family="paragraph">
      <style:paragraph-properties fo:margin-left="0.7875in">
        <style:tab-stops/>
      </style:paragraph-properties>
    </style:style>
    <style:style style:name="P342" style:parent-style-name="清單段落1" style:list-style-name="LFO6" style:family="paragraph">
      <style:paragraph-properties fo:margin-top="0.0833in" fo:margin-left="0.7673in" fo:text-indent="-0.2361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P344" style:parent-style-name="清單段落1" style:list-style-name="LFO8" style:family="paragraph">
      <style:paragraph-properties fo:margin-top="0.0833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清單段落1" style:list-style-name="LFO8" style:family="paragraph">
      <style:paragraph-properties fo:margin-top="0.0833in"/>
    </style:style>
    <style:style style:name="T369" style:parent-style-name="預設段落字型" style:family="text">
      <style:text-properties style:font-name-asian="標楷體"/>
    </style:style>
    <style:style style:name="P370" style:parent-style-name="清單段落1" style:list-style-name="LFO6" style:family="paragraph">
      <style:paragraph-properties fo:margin-top="0.0833in" fo:margin-left="0.7673in" fo:text-indent="-0.2361in">
        <style:tab-stops/>
      </style:paragraph-properties>
      <style:text-properties style:font-name="標楷體" style:font-name-asian="標楷體"/>
    </style:style>
    <style:style style:name="P371" style:parent-style-name="清單段落1" style:family="paragraph">
      <style:paragraph-properties fo:margin-top="0.0833in" fo:margin-left="0.7673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text-properties style:font-name-asian="標楷體" fo:font-weight="bold" style:font-weight-asian="bold" fo:font-size="12pt" style:font-size-asian="12pt" style:font-size-complex="12pt"/>
    </style:style>
    <style:style style:name="P374" style:parent-style-name="清單段落" style:list-style-name="LFO9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75" style:parent-style-name="清單段落" style:list-style-name="LFO9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76" style:parent-style-name="清單段落" style:list-style-name="LFO9" style:family="paragraph">
      <style:paragraph-properties fo:text-align="justify" fo:margin-top="0.0833in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P391" style:parent-style-name="清單段落" style:list-style-name="LFO9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92" style:parent-style-name="清單段落1" style:list-style-name="LFO1" style:family="paragraph">
      <style:paragraph-properties fo:margin-top="0.2729in" fo:margin-left="0.5298in" fo:text-indent="-0.3298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="Wingdings" style:font-name-asian="Wingdings" style:font-name-complex="Wingdings"/>
    </style:style>
    <style:style style:name="TableColumn397" style:family="table-column">
      <style:table-column-properties style:column-width="0.5875in"/>
    </style:style>
    <style:style style:name="TableColumn398" style:family="table-column">
      <style:table-column-properties style:column-width="6.1027in"/>
    </style:style>
    <style:style style:name="Table396" style:family="table">
      <style:table-properties style:width="6.6902in" fo:margin-left="0.5687in" table:align="left"/>
    </style:style>
    <style:style style:name="TableRow399" style:family="table-row">
      <style:table-row-properties style:min-row-height="0.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2" style:parent-style-name="清單段落1" style:family="paragraph">
      <style:paragraph-properties fo:margin-lef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Row408" style:family="table-row">
      <style:table-row-properties style:min-row-height="0.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list-style-name="LFO10" style:family="paragraph">
      <style:paragraph-properties fo:margin-lef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413" style:family="table-row">
      <style:table-row-properties style:min-row-height="0.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1" style:list-style-name="LFO1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18" style:family="table-row">
      <style:table-row-properties style:min-row-height="0.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1" style:list-style-name="LFO1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23" style:family="table-row">
      <style:table-row-properties style:min-row-height="0.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1" style:list-style-name="LFO1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28" style:family="table-row">
      <style:table-row-properties style:min-row-height="0.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1" style:list-style-name="LFO1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33" style:family="table-row">
      <style:table-row-properties style:min-row-height="0.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1" style:list-style-name="LFO10" style:family="paragraph">
      <style:paragraph-properties fo:margin-left="0in" fo:text-indent="0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1" style:family="paragraph">
      <style:paragraph-properties fo:margin-left="0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Wingdings" style:font-name-asian="Wingdings" style:font-name-complex="Wingdings"/>
    </style:style>
    <style:style style:name="TableRow445" style:family="table-row">
      <style:table-row-properties style:min-row-height="0.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1" style:list-style-name="LFO1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50" style:family="table-row">
      <style:table-row-properties style:min-row-height="0.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1" style:list-style-name="LFO1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55" style:family="table-row">
      <style:table-row-properties style:min-row-height="0.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1" style:list-style-name="LFO1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60" style:family="table-row">
      <style:table-row-properties style:min-row-height="0.4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1" style:list-style-name="LFO10" style:family="paragraph">
      <style:paragraph-properties fo:margin-left="0in" fo:text-indent="0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Wingdings" style:font-name-asian="Wingdings" style:font-name-complex="Wingding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清單段落1" style:family="paragraph">
      <style:paragraph-properties fo:margin-left="0in">
        <style:tab-stops/>
      </style:paragraph-properties>
    </style:style>
    <style:style style:name="T472" style:parent-style-name="預設段落字型" style:family="text">
      <style:text-properties style:font-name="新細明體" style:font-name-complex="Wingdings"/>
    </style:style>
    <style:style style:name="T473" style:parent-style-name="預設段落字型" style:family="text">
      <style:text-properties style:font-name="Wingdings" style:font-name-asian="Wingdings" style:font-name-complex="Wingding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Wingdings" style:font-name-asian="Wingdings" style:font-name-complex="Wingding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清單段落1" style:family="paragraph">
      <style:paragraph-properties fo:margin-left="0in">
        <style:tab-stops/>
      </style:paragraph-properties>
    </style:style>
    <style:style style:family="graphic" style:name="a12">
      <style:graphic-properties style:wrap="none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2學年度國立臺灣大學<text:bookmark-start text:name="_Hlk106353055"/>領域專長模組架構計畫書<text:bookmark-end text:name="_Hlk106353055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主責</text:span><text:span text:style-name="T18">單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主責單位</text:p>
            <text:p text:style-name="P23"><text:span text:style-name="T24">所屬</text:span><text:span text:style-name="T25">一級單位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合作</text:span><text:span text:style-name="T32">單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合作單位</text:p>
            <text:p text:style-name="P37"><text:span text:style-name="T38">所屬</text:span><text:span text:style-name="T39">一級單位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領域專長名稱</text:p>
            <text:p text:style-name="P45"><text:span text:style-name="T46">(</text:span><text:span text:style-name="T47">中英文</text:span><text:span text:style-name="T48">)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領域專長主責教師</text:p>
          </table:table-cell>
          <table:covered-table-cell/>
          <table:covered-table-cell/>
          <table:table-cell table:style-name="TableCell54" table:number-columns-spanned="3">
            <text:p text:style-name="P55">主責教師單位與職稱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領域專長承辦人</text:p>
          </table:table-cell>
          <table:covered-table-cell/>
          <table:table-cell table:style-name="TableCell84">
            <text:p text:style-name="P85">承辦人單位與職稱</text:p>
          </table:table-cell>
          <table:table-cell table:style-name="TableCell86" table:number-columns-spanned="2">
            <text:p text:style-name="P87">承辦人連絡電話</text:p>
          </table:table-cell>
          <table:covered-table-cell/>
          <table:table-cell table:style-name="TableCell88">
            <text:p text:style-name="P89">承辦人e-mail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><text:span text:style-name="T100">第一階段：核章後計畫書及領域專長總表壓縮寄至教學發展中心規劃研究組</text:span><text:span text:style-name="T101">(nturpctld@ntu.edu.tw)</text:span><text:span text:style-name="T102">，嗣後提供教學單位建議回覆表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領域專長承辦人</text:p>
          </table:table-cell>
          <table:table-cell table:style-name="TableCell110">
            <text:p text:style-name="P111">領域專長主責教師</text:p>
          </table:table-cell>
          <table:table-cell table:style-name="TableCell112">
            <text:p text:style-name="P113"><text:span text:style-name="T114">教學單位主管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第二階段：修正後之核章計畫書、領域專長總表、教發中心建議回覆表、會議紀錄，教學單位經系(所、學位學程)、院課程委員會通過，編制內校級研究中心經單位會議通過，會辦教學發展中心、課務組，提送校課程委員會通過後實施。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領域專長承辦人</text:p>
          </table:table-cell>
          <table:table-cell table:style-name="TableCell131">
            <text:p text:style-name="P132">領域專長主責教師</text:p>
          </table:table-cell>
          <table:table-cell table:style-name="TableCell133">
            <text:p text:style-name="P134"><text:span text:style-name="T135">教學單位課程委員會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教學單位主管</text:p>
          </table:table-cell>
          <table:table-cell table:style-name="TableCell148">
            <text:p text:style-name="P149">院課程委員會</text:p>
          </table:table-cell>
          <table:table-cell table:style-name="TableCell150">
            <text:p text:style-name="P151">學院院長/一級單位主管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申請日期<text:s/>: <text:s text:c="5"/>113 <text:s text:c="3"/>年<text:s text:c="12"/>月<text:s text:c="12"/>日</text:p>
      <text:p text:style-name="P161"/>
      <text:p text:style-name="P162"><text:tab/>國立臺灣大學領域專長模組架構計畫書</text:p>
      <text:p text:style-name="P163">【<text:span text:style-name="T164">格式與書寫說明</text:span>】</text:p>
      <text:p text:style-name="P165">第一部分：國際標竿學校課程比較或領域競爭力分析<text:s/></text:p>
      <text:p text:style-name="P166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67">第二部分：領域專長模組架構</text:p>
      <text:p text:style-name="P168"><text:bookmark-start text:name="_Hlk106353164"/>每一個領域專長模組須包含以下內容：</text:p>
      <text:list text:style-name="LFO1" text:continue-numbering="true">
        <text:list-item>
          <text:p text:style-name="P169">領域專長名稱</text:p>
        </text:list-item>
        <text:list-item>
          <text:p text:style-name="P170">領域專長主責教師</text:p>
        </text:list-item>
        <text:list-item>
          <text:p text:style-name="P171"><text:span text:style-name="T172">領域專長預計開始施行時間：</text:span><text:span text:style-name="T173"><text:s/>______</text:span><text:span text:style-name="T174">學年度</text:span><text:span text:style-name="T175"><text:s/></text:span><text:span text:style-name="T176">第</text:span><text:span text:style-name="T177"><text:s/>______</text:span><text:span text:style-name="T178">學期（如：</text:span><text:span text:style-name="T179">113<text:s/></text:span><text:span text:style-name="T180">學年度第</text:span><text:span text:style-name="T181"><text:s/>1<text:s/></text:span><text:span text:style-name="T182">學期）</text:span></text:p>
        </text:list-item>
        <text:list-item>
          <text:p text:style-name="P183"><text:span text:style-name="T184">學習目標</text:span><text:span text:style-name="T185"><text:s/></text:span><text:span text:style-name="T186">（請以淺顯易懂的文字條列式撰寫可評量之目標，明確列出欲培養哪些核心能力）</text:span></text:p>
        </text:list-item>
      </text:list>
      <text:list text:style-name="LFO2" text:continue-numbering="true">
        <text:list-item>
          <text:p text:style-name="P187">目標一：</text:p>
        </text:list-item>
        <text:list-item>
          <text:p text:style-name="P188">目標二：</text:p>
        </text:list-item>
        <text:list-item>
          <text:p text:style-name="P189"><text:span text:style-name="T190">目標三：</text:span></text:p>
        </text:list-item>
      </text:list>
      <text:p text:style-name="內文"><text:bookmark-end text:name="_Hlk106353164"/><text:span text:style-name="T191"><draw:frame draw:z-index="251661312" draw:id="id0" draw:style-name="a0" draw:name="文字方塊 15" text:anchor-type="paragraph" svg:x="0.54167in" svg:y="0.16667in" svg:width="5.09375in" svg:height="4.79167in" style:rel-width="scale" style:rel-height="scale"><draw:text-box><text:p text:style-name="P192"><text:span text:style-name="T193">※</text:span><text:span text:style-name="T194">範例一：機械系統（生物機電工程學系）</text:span></text:p><text:list text:style-name="LFO3" text:continue-numbering="true"><text:list-item><text:p text:style-name="P195">能夠說明基礎熱力學、材料科學等相關知識；</text:p></text:list-item><text:list-item><text:p text:style-name="P196">能操作汽、柴油引擎與各式工具機等實務應用能力；</text:p></text:list-item><text:list-item><text:p text:style-name="P197">期望能夠培育國內產業機械跨領域人才。</text:p></text:list-item></text:list><text:p text:style-name="P198"/><text:p text:style-name="P199"><text:span text:style-name="T200">※</text:span><text:span text:style-name="T201">範例二：使用者中心研究與設計（創新設計學院）</text:span></text:p><text:list text:style-name="LFO4" text:continue-numbering="true"><text:list-item><text:p text:style-name="P202">能夠從人本運算的角度思考科技使用所遇到的相關議題；</text:p></text:list-item><text:list-item><text:p text:style-name="P203">能夠利用質性、量化以及創新的研究方法搜集使用者資料；</text:p></text:list-item><text:list-item><text:p text:style-name="P204">能夠收斂使用者資料，形成洞見，產出科技設計。</text:p></text:list-item></text:list><text:p text:style-name="P205"/><text:p text:style-name="P206"><text:span text:style-name="T207">※</text:span><text:span text:style-name="T208">範例三：智慧社福與資料治理（社會工作學系）</text:span></text:p><text:list text:style-name="LFO5" text:continue-numbering="true"><text:list-item><text:p text:style-name="P209">學生具有運用計算機方法處理大數據文本與量化資料的能力；</text:p></text:list-item><text:list-item><text:p text:style-name="P210"><text:span text:style-name="T211">學生具有運用計算機方法分析所得結果，發掘社會問題，並提出問題解決方式的實作能力；</text:span></text:p></text:list-item><text:list-item><text:p text:style-name="P212"><text:span text:style-name="T213">學生具有獨立運作專案，亦可與社工實務組織、其他數據分析專業對話與合作</text:span><text:span text:style-name="T214"><text:s/></text:span><text:span text:style-name="T215">的能力。</text:span></text:p></text:list-item></text:list></draw:text-box><svg:title/><svg:desc/></draw:frame></text:span></text:p>
      <text:soft-page-break/>
      <text:list text:style-name="LFO1" text:continue-numbering="true">
        <text:list-item>
          <text:p text:style-name="P216">課程架構<text:s/>(領域專長設計原則請見下頁說明)</text:p>
        </text:list-item>
      </text:list>
      <text:list text:style-name="LFO6" text:continue-numbering="true">
        <text:list-item>
          <text:p text:style-name="P217"><text:span text:style-name="T218"><draw:g draw:z-index="251665408" draw:name="Group 14" draw:id="id14" draw:style-name="a12" text:anchor-type="paragraph"><svg:title/><svg:desc/><draw:g draw:name="Group 13" draw:id="id12"><svg:title/><svg:desc/><draw:custom-shape svg:x="1.34808in" svg:y="0.92098in" svg:width="0.29717in" svg:height="2.60612in" draw:id="id1" draw:style-name="a1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10"><svg:title/><svg:desc/><draw:custom-shape svg:x="2.89892in" svg:y="0.57708in" svg:width="3.45524in" svg:height="0.66956in" draw:id="id2" draw:style-name="a2" draw:name="手繪多邊形 2"><svg:title/><svg:desc/><text:list text:style-name="LFO7" text:continue-numbering="true"><text:list-item><text:p text:style-name="P219"><text:bookmark-start text:name="_Hlk53397791"/><text:span text:style-name="T220">課程</text:span><text:span text:style-name="T221"><text:s/>A <text:s/>(</text:span><text:span text:style-name="T222">學分數</text:span><text:span text:style-name="T223">)</text:span></text:p></text:list-item></text:list><text:p text:style-name="P224"><text:bookmark-end text:name="_Hlk53397791"/><text:span text:style-name="T225"><text:s text:c="6"/></text:span><text:span text:style-name="T226">介紹入門知識，幫助學生了解領域基礎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2294in" svg:y="0.57708in" svg:width="1.23809in" svg:height="0.70315in" draw:id="id3" draw:style-name="a3" draw:name="手繪多邊形 3"><svg:title/><svg:desc/><text:p text:style-name="P227">Level 1</text:p><text:p text:style-name="P228">基礎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3.15969in" svg:width="3.4055in" svg:height="0.86614in" draw:id="id4" draw:style-name="a4" draw:name="手繪多邊形 6"><svg:title/><svg:desc/><text:list text:style-name="LFO7" text:continue-numbering="true"><text:list-item><text:p text:style-name="P229"><text:span text:style-name="T230">課程</text:span><text:span text:style-name="T231"><text:s/>D<text:s/></text:span><text:span text:style-name="T232">(</text:span><text:span text:style-name="T233">學分數</text:span><text:span text:style-name="T234">)</text:span><text:span text:style-name="T235"><text:line-break/></text:span><text:span text:style-name="T236">整合基礎、理論與方法課程所學，強化與實務應用之連結，提升學生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1289in" svg:y="3.151in" svg:width="1.20975in" svg:height="0.86489in" draw:id="id5" draw:style-name="a5" draw:name="手繪多邊形 7"><svg:title/><svg:desc/><text:p text:style-name="P237">Level 4</text:p><text:p text:style-name="P238">總整課程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1.35969in" svg:width="3.45524in" svg:height="0.83478in" draw:id="id6" draw:style-name="a6" draw:name="手繪多邊形 2"><svg:title/><svg:desc/><text:list text:style-name="LFO7" text:continue-numbering="true"><text:list-item><text:p text:style-name="P239"><text:span text:style-name="T240">課程</text:span><text:span text:style-name="T241"><text:s/>B (</text:span><text:span text:style-name="T242">學分數</text:span><text:span text:style-name="T243">)</text:span></text:p></text:list-item></text:list><text:p text:style-name="P244"><text:span text:style-name="T245">介紹領域相關理論，幫助學生建立領域核心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59675in" svg:y="1.36839in" svg:width="1.23804in" svg:height="0.8087in" draw:id="id7" draw:style-name="a7" draw:name="手繪多邊形 3"><svg:title/><svg:desc/><text:p text:style-name="P246">Level 2</text:p><text:p text:style-name="P247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6101in" svg:y="2.28143in" svg:width="3.45524in" svg:height="0.66388in" draw:id="id8" draw:style-name="a8" draw:name="手繪多邊形 4"><svg:title/><svg:desc/><text:list text:style-name="LFO7" text:continue-numbering="true"><text:list-item><text:p text:style-name="P248"><text:bookmark-start text:name="_Hlk53397830"/><text:span text:style-name="T249">課程</text:span><text:span text:style-name="T250"><text:s/>C</text:span><text:bookmark-end text:name="_Hlk53397830"/><text:span text:style-name="T251"><text:s/>(</text:span><text:span text:style-name="T252">學分數</text:span><text:span text:style-name="T253">)</text:span></text:p></text:list-item></text:list><text:p text:style-name="P254"><text:span text:style-name="T255">幫助學生掌握領域相關的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0319in" svg:y="2.26824in" svg:width="1.21945in" svg:height="0.70315in" draw:id="id9" draw:style-name="a9" draw:name="手繪多邊形 5"><svg:title/><svg:desc/><text:p text:style-name="P256">Level 3</text:p><text:p text:style-name="P257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in" svg:y="1.87181in" svg:width="1.32917in" svg:height="0.79106in" draw:id="id11" draw:style-name="a10" draw:name="手繪多邊形 3"><svg:title/><svg:desc/><text:p text:style-name="P258">串聯主軸</text:p><text:p text:style-name="P259"><text:span text:style-name="T260">學系核心能力</text:span><text:span text:style-name="T261">-1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3" draw:style-name="a11" draw:name="Text Box 1" svg:x="0.76031in" svg:y="4.0869in" svg:width="4.96047in" svg:height="0.36519in" style:rel-width="scale" style:rel-height="scale"><draw:text-box><text:p text:style-name="P262">領域專長課程架構示例<text:s/>（僅供參考，教學單位可自行設計呈現方式）</text:p></draw:text-box><svg:title/><svg:desc/></draw:frame></draw:g></text:span><text:span text:style-name="T263">課程架構圖：</text:span><text:span text:style-name="T264">請依照課程屬性繪製課程架構圖，可選擇理論、方法、實務應用以外的詞彙，並請註明</text:span><text:span text:style-name="T265"><text:s/></text:span><text:span text:style-name="T266">「總整課程」。</text:span></text:p>
        </text:list-item>
      </text:list>
      <text:list text:style-name="LFO8" text:continue-numbering="true">
        <text:list-item>
          <text:p text:style-name="P267"><text:span text:style-name="T268">本領域專長因課程規劃需要有多選（如四選一）之設計：</text:span></text:p>
        </text:list-item>
      </text:list>
      <text:p text:style-name="P269"><text:span text:style-name="T270"><draw:frame draw:z-index="251667456" draw:id="id15" draw:style-name="a13" draw:name="文字方塊 15" text:anchor-type="paragraph" svg:x="0in" svg:y="0.45486in" svg:width="6.5in" svg:height="4.65625in" style:rel-width="scale" style:rel-height="scale"><draw:text-box><text:p text:style-name="P271"><text:span text:style-name="T272">※</text:span><text:span text:style-name="T273">修課指引撰寫原則：</text:span><text:span text:style-name="T274">以資訊工程學系「人機互動」為例</text:span></text:p><text:p text:style-name="P275">人機互動在<text:s/>Level 3<text:s/>總整課程有多選設計，分為「就業導向」、「研究導向」兩大類，學生需從這兩大類中分別擇一修讀。其修課指引強調適用的領域介面或使用媒材有所不同，有助學生釐清課程之間的差異。</text:p><table:table table:style-name="Table276"><table:table-columns><table:table-column table:style-name="TableColumn277"/><table:table-column table:style-name="TableColumn278"/><table:table-column table:style-name="TableColumn279"/></table:table-columns><table:table-row table:style-name="TableRow280"><table:table-cell table:style-name="TableCell281"><text:p text:style-name="P282">未來職涯發展</text:p></table:table-cell><table:table-cell table:style-name="TableCell283"><text:p text:style-name="P284">多選課程</text:p></table:table-cell><table:table-cell table:style-name="TableCell285"><text:p text:style-name="P286">課程內容之差異（修課指引）</text:p></table:table-cell></table:table-row><table:table-row table:style-name="TableRow287"><table:table-cell table:style-name="TableCell288" table:number-rows-spanned="3"><text:p text:style-name="P289">1.<text:s/>就業導向<text:s/></text:p><text:p text:style-name="P290">(三選一)</text:p></table:table-cell><table:table-cell table:style-name="TableCell291"><text:p text:style-name="P292">1.1<text:s/>「遊戲設計」</text:p></table:table-cell><table:table-cell table:style-name="TableCell293"><text:p text:style-name="P294">「遊戲設計」以數位遊戲為主，強調遊戲性的實作；</text:p></table:table-cell></table:table-row><table:table-row table:style-name="TableRow295"><table:covered-table-cell><text:p text:style-name="P296"/></table:covered-table-cell><table:table-cell table:style-name="TableCell297"><text:p text:style-name="P298">1.2<text:s/>「遊戲人生」</text:p></table:table-cell><table:table-cell table:style-name="TableCell299"><text:p text:style-name="P300">「遊戲人生」則更強調遊戲設計的目的性，不以數位遊戲為限，而可實作桌遊或實境遊戲等；</text:p></table:table-cell></table:table-row><table:table-row table:style-name="TableRow301"><table:covered-table-cell><text:p text:style-name="P302"/></table:covered-table-cell><table:table-cell table:style-name="TableCell303"><text:p text:style-name="P304">1.3<text:s/>「虛擬實境遊戲設計」</text:p></table:table-cell><table:table-cell table:style-name="TableCell305"><text:p text:style-name="P306">「虛擬實境遊戲設計」則以目前當紅之虛擬實境（Virtual Reality, VR）中之遊戲為主。</text:p></table:table-cell></table:table-row><table:table-row table:style-name="TableRow307"><table:table-cell table:style-name="TableCell308" table:number-rows-spanned="2"><text:p text:style-name="P309">2.<text:s/>研究導向<text:s/></text:p><text:p text:style-name="P310">(二選一)</text:p></table:table-cell><table:table-cell table:style-name="TableCell311"><text:p text:style-name="P312">2.1<text:s/>「高等互動科技」</text:p></table:table-cell><table:table-cell table:style-name="TableCell313"><text:p text:style-name="P314"><text:span text:style-name="T315">為銜接學生攻讀國內外相關碩博士學程，研究導向之實務應用課程便有</text:span></text:p></table:table-cell></table:table-row><table:table-row table:style-name="TableRow316"><table:covered-table-cell><text:p text:style-name="P317"/></table:covered-table-cell><table:table-cell table:style-name="TableCell318"><text:p text:style-name="P319"><text:span text:style-name="T320">2.2<text:s/></text:span><text:span text:style-name="T321">「高等人機互動介面」</text:span></text:p></table:table-cell><table:table-cell table:style-name="TableCell322"><text:p text:style-name="P323"><text:span text:style-name="T324">以</text:span><text:span text:style-name="T325">軟硬整合</text:span><text:span text:style-name="T326">以</text:span><text:span text:style-name="T327">軟體介面設計</text:span><text:span text:style-name="T328">為主的「高等人機互動介面」。為主的「高等互動科技」</text:span><text:span text:style-name="T329">；</text:span></text:p></table:table-cell></table:table-row></table:table><text:p text:style-name="P330"/></draw:text-box><svg:title/><svg:desc/></draw:frame></text:span><text:span text:style-name="T331"></text:span><text:span text:style-name="T332"><text:s/></text:span><text:span text:style-name="T333">是，請提供修課指引，以協助學生做選擇</text:span><text:span text:style-name="T334"><text:s text:c="2"/></text:span><text:span text:style-name="T335"></text:span><text:span text:style-name="T336"><text:s/></text:span><text:span text:style-name="T337">否</text:span></text:p>
      <text:p text:style-name="P338"/>
      <text:soft-page-break/>
      <text:list text:style-name="LFO8" text:continue-numbering="true">
        <text:list-item>
          <text:p text:style-name="P339"><text:span text:style-name="T340">修課指引：（可從課程目標、課程內容、課程最後產出的成果、未來職涯發展，說明多選課程之間的不同）</text:span></text:p>
        </text:list-item>
      </text:list>
      <text:p text:style-name="P341"/>
      <text:list text:style-name="LFO6" text:continue-numbering="true">
        <text:list-item>
          <text:p text:style-name="P342"><text:span text:style-name="T343">說明總整課程的形式以及總整課程最後產出的成果：</text:span></text:p>
        </text:list-item>
      </text:list>
      <text:list text:style-name="LFO8" text:continue-numbering="true">
        <text:list-item>
          <text:p text:style-name="P344"><text:span text:style-name="T345">總整課程類型：</text:span><text:span text:style-name="T346"></text:span><text:span text:style-name="T347"><text:s/></text:span><text:span text:style-name="T348">專題研究</text:span><text:span text:style-name="T349"><text:s text:c="2"/></text:span><text:span text:style-name="T350"></text:span><text:span text:style-name="T351"><text:s/></text:span><text:span text:style-name="T352">專案實作</text:span><text:span text:style-name="T353"><text:s text:c="2"/></text:span><text:span text:style-name="T354"></text:span><text:span text:style-name="T355"><text:s/></text:span><text:span text:style-name="T356">學士論文</text:span><text:span text:style-name="T357"><text:s text:c="2"/></text:span><text:span text:style-name="T358"></text:span><text:span text:style-name="T359"><text:s/></text:span><text:span text:style-name="T360">實習</text:span><text:span text:style-name="T361"><text:s text:c="2"/></text:span><text:span text:style-name="T362"></text:span><text:span text:style-name="T363"><text:s/></text:span><text:span text:style-name="T364">其他</text:span><text:span text:style-name="T365"><text:s/>_______________ (</text:span><text:span text:style-name="T366">請說明</text:span><text:span text:style-name="T367">)</text:span></text:p>
        </text:list-item>
        <text:list-item>
          <text:p text:style-name="P368"><text:span text:style-name="T369">總整課程產出成果：</text:span></text:p>
        </text:list-item>
      </text:list>
      <text:list text:style-name="LFO6" text:continue-numbering="true">
        <text:list-item>
          <text:p text:style-name="P370">說明基礎、理論、方法課程，如何支撐總整課程：</text:p>
        </text:list-item>
      </text:list>
      <text:p text:style-name="P371"><text:span text:style-name="T372"><draw:frame draw:z-index="251663360" draw:id="id16" draw:style-name="a14" draw:name="文字方塊 16" text:anchor-type="paragraph" svg:x="0in" svg:y="0.31528in" svg:width="6.66667in" svg:height="3.25139in" style:rel-width="scale" style:rel-height="scale"><draw:text-box><text:p text:style-name="P373">※領域專長設計原則</text:p><text:list text:style-name="LFO9" text:continue-numbering="true"><text:list-item><text:p text:style-name="P374">每個領域專長應包括四至五門課程，總學分數以十二至十五學分為原則。</text:p></text:list-item><text:list-item><text:p text:style-name="P375">請先選定領域專長的主軸，再根據主軸決定相應的課程，並劃分各課程的屬性（如：基礎、理論、方法、總整），以及說明各課程間的關聯性。串聯各課程的主軸，可參考教學單位之課程地圖、核心能力、未來就業方向或研究所專業學群（擇一即可）。</text:p></text:list-item><text:list-item><text:p text:style-name="P376"><text:span text:style-name="T377">領域專長須包含一門「總整課程」</text:span><text:span text:style-name="T378"><text:s/>(capstone course)</text:span><text:span text:style-name="T379">：</text:span><text:span text:style-name="T380"><text:s/></text:span><text:span text:style-name="T381">總整課程的形式可以是專題研究、專案實作、學士論文、實習等，以發揮統整</text:span><text:span text:style-name="T382"><text:s/>(integration)</text:span><text:span text:style-name="T383">、收尾</text:span><text:span text:style-name="T384"><text:s/>(closure)</text:span><text:span text:style-name="T385">、反思</text:span><text:span text:style-name="T386"><text:s/>(reflection)</text:span><text:span text:style-name="T387">、銜接</text:span><text:span text:style-name="T388"><text:s/>(transition)<text:s/></text:span><text:span text:style-name="T389">的功能。總整課程參考資料請見以</text:span><text:span text:style-name="T390">下連結：</text:span><text:a xlink:href="http://rportal.lib.ntnu.edu.tw:8080/server/api/core/bitstreams/785f1f69-ad27-439b-8efb-2b61fb6fdb30/content" office:target-frame-name="_top" xlink:show="replace">http://rportal.lib.ntnu.edu.tw:8080/server/api/core/bitstreams/785f<text:bookmark-start text:name="_Hlt139984202"/><text:bookmark-start text:name="_Hlt139984203"/>1<text:bookmark-end text:name="_Hlt139984202"/><text:bookmark-end text:name="_Hlt139984203"/>f69-ad27-439b-8efb-2b61fb6fdb30/content</text:a></text:p></text:list-item><text:list-item><text:p text:style-name="P391">為清楚呈現課程之間的關聯性，請避免使用多選課程（如四選一）；如因課程規劃需要而有多選課程，須提供修課指引，說明各課程之間的差異，以協助學生做選擇。</text:p></text:list-item></text:list></draw:text-box><svg:title/><svg:desc/></draw:frame></text:span></text:p>
      <text:list text:style-name="LFO1" text:continue-numbering="true">
        <text:list-item>
          <text:p text:style-name="P392"><text:span text:style-name="T393">教學單位自我檢核表，請在符合處</text:span><text:span text:style-name="T394"><text:s/></text:span><text:span text:style-name="T395"></text:span></text:p>
        </text:list-item>
      </text:list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符合</text:p>
            <text:p text:style-name="P402"><text:span text:style-name="T403">請</text:span><text:span text:style-name="T404"><text:s/></text:span><text:span text:style-name="T405"></text:span></text:p>
          </table:table-cell>
          <table:table-cell table:style-name="TableCell406">
            <text:p text:style-name="P407">檢核項目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list text:style-name="LFO10" text:continue-numbering="true">
              <text:list-item>
                <text:p text:style-name="P412">領域專長課程有明確的串聯主軸</text:p>
              </text:list-item>
            </text:list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list text:style-name="LFO10" text:continue-numbering="true">
              <text:list-item>
                <text:p text:style-name="P417">課程屬性與關聯性明確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list text:style-name="LFO10" text:continue-numbering="true">
              <text:list-item>
                <text:p text:style-name="P422">符合四至五門課程之原則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list text:style-name="LFO10" text:continue-numbering="true">
              <text:list-item>
                <text:p text:style-name="P427">符合總學分數十二至十五學分之原則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list text:style-name="LFO10" text:continue-numbering="true">
              <text:list-item>
                <text:p text:style-name="P432">領域專長包含一門總整課程</text:p>
              </text:list-item>
            </text:list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list text:style-name="LFO10" text:continue-numbering="true">
              <text:list-item>
                <text:p text:style-name="P437"><text:span text:style-name="T438">領域專長課程符合每兩年應完整開設一次之原則</text:span></text:p>
              </text:list-item>
            </text:list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以下如適用，請在符合處</text:span><text:span text:style-name="T443"><text:s/></text:span><text:span text:style-name="T444"></text:span></text:p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list text:style-name="LFO10" text:continue-numbering="true">
              <text:list-item>
                <text:p text:style-name="P449">有多選課程設計並提供修課指引，幫助學生釐清各課程之目標與課程之差異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list text:style-name="LFO10" text:continue-numbering="true">
              <text:list-item>
                <text:p text:style-name="P454">跨教學單位合作開設領域專長，計畫書封面列明主責單位與合作單位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list text:style-name="LFO10" text:continue-numbering="true">
              <text:list-item>
                <text:p text:style-name="P459">本次提案之領域專長為回應領域專長許願池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list text:style-name="LFO10" text:continue-numbering="true">
              <text:list-item>
                <text:p text:style-name="P464"><text:span text:style-name="T465">領域專長課程有產學合作，包含</text:span><text:span text:style-name="T466"><text:s text:c="2"/></text:span><text:span text:style-name="T467"></text:span><text:span text:style-name="T468"><text:s/></text:span><text:span text:style-name="T469">產學共授課程，課程名稱</text:span><text:span text:style-name="T470">______________ <text:s text:c="4"/></text:span></text:p>
              </text:list-item>
            </text:list>
            <text:p text:style-name="P471"><text:span text:style-name="T472"><text:s text:c="8"/></text:span><text:span text:style-name="T473"></text:span><text:span text:style-name="T474"><text:s/></text:span><text:span text:style-name="T475">業師授課，課程名稱</text:span><text:span text:style-name="T476">________________<text:s/></text:span><text:span text:style-name="T477"></text:span><text:span text:style-name="T478"><text:s/></text:span><text:span text:style-name="T479">其他</text:span><text:span text:style-name="T480"><text:s/>_______________ (</text:span><text:span text:style-name="T481">請說明</text:span><text:span text:style-name="T482">)</text:span>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eaderChar1" style:display-name="Header Char1" style:family="text" style:parent-style-name="預設段落字型"/>
    <style:style style:name="FooterChar1" style:display-name="Footer Char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2" style:display-name="Header Char2" style:family="text" style:parent-style-name="預設段落字型"/>
    <style:style style:name="FooterChar2" style:display-name="Footer Char2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fo:hyphenate="true"/>
    </style:style>
    <style:style style:name="HeaderChar3" style:display-name="Header Char3" style:family="text" style:parent-style-name="預設段落字型"/>
    <style:style style:name="FooterChar3" style:display-name="Footer Char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bullet text:level="2" text:style-name="WW_CharLFO6LVL2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3.01<text:s/></text:span><text:span text:style-name="T3">版</text:span></text:p>
      </style:header>
      <style:footer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黎明 宋</dc:creator>
    <meta:creation-date>2023-12-25T08:43:00Z</meta:creation-date>
    <dc:date>2024-01-19T06:50:00Z</dc:date>
    <meta:print-date>2023-07-13T03:20:00Z</meta:print-date>
    <meta:template xlink:href="Normal" xlink:type="simple"/>
    <meta:editing-cycles>11</meta:editing-cycles>
    <meta:editing-duration>PT780S</meta:editing-duration>
    <meta:document-statistic meta:page-count="4" meta:paragraph-count="2" meta:word-count="213" meta:character-count="1431" meta:row-count="10" meta:non-whitespace-character-count="1220"/>
  </office:meta>
</office:document-meta>
</file>