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5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10" style:master-page-name="MP0" style:family="paragraph">
      <style:paragraph-properties fo:break-before="page"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10" style:family="paragraph">
      <style:paragraph-properties fo:text-align="center"/>
    </style:style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0.4423in"/>
    </style:style>
    <style:style style:name="TableColumn13" style:family="table-column">
      <style:table-column-properties style:column-width="1.843in"/>
    </style:style>
    <style:style style:name="TableColumn14" style:family="table-column">
      <style:table-column-properties style:column-width="1.6951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1.843in"/>
    </style:style>
    <style:style style:name="Table10" style:family="table">
      <style:table-properties style:width="7.3715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0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10" style:family="paragraph">
      <style:paragraph-properties style:snap-to-layout-grid="false" fo:text-align="center"/>
      <style:text-properties style:font-name-asian="標楷體"/>
    </style:style>
    <style:style style:name="P25" style:parent-style-name="內文10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0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10" style:family="paragraph">
      <style:paragraph-properties style:snap-to-layout-grid="false" fo:text-align="center"/>
      <style:text-properties style:font-name-asian="標楷體"/>
    </style:style>
    <style:style style:name="P37" style:parent-style-name="內文10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10" style:family="paragraph">
      <style:paragraph-properties style:snap-to-layout-grid="false" fo:text-align="center" fo:line-height="150%"/>
      <style:text-properties style:font-name-asian="標楷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0" style:family="paragraph">
      <style:paragraph-properties style:snap-to-layout-grid="false" fo:text-align="center" fo:line-height="0.2777in"/>
      <style:text-properties style:font-name-asian="標楷體"/>
    </style:style>
    <style:style style:name="P44" style:parent-style-name="內文10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10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0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10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0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10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0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10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0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10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0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10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0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10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0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0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10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10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0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0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0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0" style:family="paragraph">
      <style:paragraph-properties fo:text-align="center"/>
      <style:text-properties style:font-name-asian="標楷體"/>
    </style:style>
    <style:style style:name="P98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2.4527in"/>
    </style:style>
    <style:style style:name="TableColumn104" style:family="table-column">
      <style:table-column-properties style:column-width="2.4527in"/>
    </style:style>
    <style:style style:name="TableColumn105" style:family="table-column">
      <style:table-column-properties style:column-width="2.4534in"/>
    </style:style>
    <style:style style:name="Table102" style:family="table">
      <style:table-properties style:width="7.359in" fo:margin-left="-0.052in" table:align="lef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0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10" style:family="paragraph">
      <style:paragraph-properties style:snap-to-layout-grid="false" fo:text-align="center"/>
    </style:style>
    <style:style style:name="T113" style:parent-style-name="預設段落字型10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0" style:family="paragraph">
      <style:paragraph-properties style:snap-to-layout-grid="false" fo:line-height="0.3333in"/>
      <style:text-properties style:font-name-asian="標楷體"/>
    </style:style>
    <style:style style:name="P11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10" style:family="paragraph">
      <style:paragraph-properties style:snap-to-layout-grid="false" fo:line-height="0.3333in"/>
      <style:text-properties style:font-name-asian="標楷體"/>
    </style:style>
    <style:style style:name="P122" style:parent-style-name="內文10" style:family="paragraph">
      <style:paragraph-properties style:snap-to-layout-grid="false" fo:margin-top="0.1666in" fo:margin-bottom="0.0833in" fo:line-height="0.3333in" fo:margin-left="-0.0694in">
        <style:tab-stops/>
      </style:paragraph-properties>
      <style:text-properties style:font-name-asian="標楷體"/>
    </style:style>
    <style:style style:name="TableColumn124" style:family="table-column">
      <style:table-column-properties style:column-width="2.4527in"/>
    </style:style>
    <style:style style:name="TableColumn125" style:family="table-column">
      <style:table-column-properties style:column-width="2.4527in"/>
    </style:style>
    <style:style style:name="TableColumn126" style:family="table-column">
      <style:table-column-properties style:column-width="2.4534in"/>
    </style:style>
    <style:style style:name="Table123" style:family="table">
      <style:table-properties style:width="7.359in" fo:margin-left="-0.052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10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10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0" style:family="paragraph">
      <style:paragraph-properties style:snap-to-layout-grid="false" fo:text-align="center"/>
    </style:style>
    <style:style style:name="T134" style:parent-style-name="預設段落字型10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10" style:family="paragraph">
      <style:paragraph-properties style:snap-to-layout-grid="false" fo:line-height="0.3333in"/>
      <style:text-properties style:font-name-asian="標楷體"/>
    </style:style>
    <style:style style:name="P140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0" style:family="paragraph">
      <style:paragraph-properties style:snap-to-layout-grid="false" fo:line-height="0.3333in"/>
      <style:text-properties style:font-name-asian="標楷體"/>
    </style:style>
    <style:style style:name="P143" style:parent-style-name="內文10" style:family="paragraph">
      <style:paragraph-properties style:snap-to-layout-grid="false" fo:line-height="0.3333in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0" style:family="paragraph">
      <style:paragraph-properties style:snap-to-layout-grid="false" fo:line-height="0.3333in"/>
      <style:text-properties style:font-name-asian="標楷體"/>
    </style:style>
    <style:style style:name="P154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0" style:family="paragraph">
      <style:paragraph-properties style:snap-to-layout-grid="false" fo:line-height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10" style:family="paragraph">
      <style:paragraph-properties style:snap-to-layout-grid="false" fo:line-height="0.3333in"/>
      <style:text-properties style:font-name-asian="標楷體"/>
    </style:style>
    <style:style style:name="P159" style:parent-style-name="內文10" style:family="paragraph">
      <style:paragraph-properties style:snap-to-layout-grid="false" fo:text-align="center" fo:margin-top="0.1666in" fo:line-height="0.3333in"/>
      <style:text-properties style:font-name-asian="標楷體"/>
    </style:style>
    <style:style style:name="P160" style:parent-style-name="內文" style:family="paragraph">
      <style:paragraph-properties fo:break-before="page"/>
    </style:style>
    <style:style style:name="P161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2" style:parent-style-name="內文10" style:family="paragraph">
      <style:paragraph-properties fo:text-align="center"/>
    </style:style>
    <style:style style:name="T163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64" style:parent-style-name="內文10" style:family="paragraph">
      <style:paragraph-properties fo:margin-top="0.1666in"/>
      <style:text-properties style:font-name-asian="標楷體" fo:font-weight="bold" style:font-weight-asian="bold"/>
    </style:style>
    <style:style style:name="P165" style:parent-style-name="內文10" style:family="paragraph">
      <style:paragraph-properties fo:margin-top="0.0833in"/>
      <style:text-properties style:font-name-asian="標楷體"/>
    </style:style>
    <style:style style:name="P166" style:parent-style-name="內文10" style:family="paragraph">
      <style:paragraph-properties fo:margin-top="0.25in"/>
      <style:text-properties style:font-name-asian="標楷體" fo:font-weight="bold" style:font-weight-asian="bold"/>
    </style:style>
    <style:style style:name="P167" style:parent-style-name="內文10" style:family="paragraph">
      <style:paragraph-properties fo:margin-top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69" style:parent-style-name="清單段落1" style:list-style-name="LFO1" style:family="paragraph">
      <style:paragraph-properties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70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1" style:list-style-name="LFO1" style:family="paragraph">
      <style:paragraph-properties fo:margin-top="0.0833in" fo:margin-left="0.5298in" fo:text-indent="-0.3298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1" style:list-style-name="LFO2" style:family="paragraph">
      <style:paragraph-properties fo:margin-top="0.0833in"/>
      <style:text-properties style:font-name-asian="標楷體"/>
    </style:style>
    <style:style style:name="P190" style:parent-style-name="清單段落1" style:list-style-name="LFO2" style:family="paragraph">
      <style:paragraph-properties fo:margin-top="0.0833in"/>
      <style:text-properties style:font-name-asian="標楷體"/>
    </style:style>
    <style:style style:name="P191" style:parent-style-name="清單段落1" style:list-style-name="LFO2" style:family="paragraph">
      <style:paragraph-properties fo:margin-top="0.08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top="0.08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P197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8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199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0" style:parent-style-name="清單段落" style:list-style-name="LFO3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1" style:parent-style-name="內文" style:family="paragraph">
      <style:paragraph-properties fo:margin-top="0.0833in"/>
      <style:text-properties style:font-name-asian="標楷體" fo:font-size="12pt" style:font-size-asian="12pt" style:font-size-complex="12pt" fo:background-color="#F4B083"/>
    </style:style>
    <style:style style:name="P202" style:parent-style-name="內文" style:family="paragraph">
      <style:paragraph-properties fo:margin-top="0.083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P205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6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7" style:parent-style-name="清單段落" style:list-style-name="LFO4" style:family="paragraph">
      <style:paragraph-properties fo:margin-top="0.0833in"/>
      <style:text-properties style:font-name-asian="標楷體" fo:font-size="12pt" style:font-size-asian="12pt" style:font-size-complex="12pt"/>
    </style:style>
    <style:style style:name="P208" style:parent-style-name="清單段落1" style:list-style-name="LFO1" style:family="paragraph">
      <style:paragraph-properties fo:break-before="page" fo:margin-top="0.0833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209" style:parent-style-name="清單段落1" style:list-style-name="LFO5" style:family="paragraph">
      <style:paragraph-properties fo:margin-top="0.0833in" fo:margin-left="0.7673in" fo:text-indent="-0.236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清單段落2" style:list-style-name="LFO6" style:family="paragraph">
      <style:paragraph-properties style:snap-to-layout-grid="false" style:vertical-align="auto" fo:line-height="0.1944in"/>
    </style:style>
    <style:style style:name="T21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1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16" style:parent-style-name="內文10" style:family="paragraph">
      <style:paragraph-properties style:snap-to-layout-grid="false" style:vertical-align="auto" fo:line-height="0.1944in"/>
    </style:style>
    <style:style style:name="T217" style:parent-style-name="預設段落字型10" style:family="text">
      <style:text-properties style:font-name-asian="標楷體" fo:font-size="10.5pt" style:font-size-asian="10.5pt" style:font-size-complex="10.5pt"/>
    </style:style>
    <style:style style:name="T218" style:parent-style-name="預設段落字型10" style:family="text">
      <style:text-properties style:font-name-asian="標楷體" fo:font-size="10.5pt" style:font-size-asian="10.5pt" style:font-size-complex="10.5pt"/>
    </style:style>
    <style:style style:name="P21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0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21" style:parent-style-name="內文10" style:list-style-name="LFO6" style:family="paragraph">
      <style:paragraph-properties style:snap-to-layout-grid="false" style:vertical-align="auto" fo:line-height="0.1944in"/>
    </style:style>
    <style:style style:name="T222" style:parent-style-name="預設段落字型10" style:family="text">
      <style:text-properties style:font-name-asian="標楷體" fo:font-size="10.5pt" style:font-size-asian="10.5pt" style:font-size-complex="10.5pt"/>
    </style:style>
    <style:style style:name="T223" style:parent-style-name="預設段落字型10" style:family="text">
      <style:text-properties style:font-name-asian="標楷體" fo:font-size="10.5pt" style:font-size-asian="10.5pt" style:font-size-complex="10.5pt"/>
    </style:style>
    <style:style style:name="T22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6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27" style:parent-style-name="預設段落字型10" style:family="text">
      <style:text-properties style:font-name-asian="標楷體" fo:font-size="10.5pt" style:font-size-asian="10.5pt" style:font-size-complex="10.5pt"/>
    </style:style>
    <style:style style:name="T228" style:parent-style-name="預設段落字型10" style:family="text">
      <style:text-properties style:font-name-asian="標楷體" fo:font-size="10.5pt" style:font-size-asian="10.5pt" style:font-size-complex="10.5pt"/>
    </style:style>
    <style:style style:name="P22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231" style:parent-style-name="內文10" style:list-style-name="LFO6" style:family="paragraph">
      <style:paragraph-properties style:snap-to-layout-grid="false" style:vertical-align="auto" fo:line-height="0.1944in"/>
    </style:style>
    <style:style style:name="T23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3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36" style:parent-style-name="內文10" style:family="paragraph">
      <style:paragraph-properties style:snap-to-layout-grid="false" style:vertical-align="auto" fo:margin-left="0.2479in">
        <style:tab-stops/>
      </style:paragraph-properties>
    </style:style>
    <style:style style:name="T237" style:parent-style-name="預設段落字型10" style:family="text">
      <style:text-properties style:font-name-asian="標楷體" fo:font-size="10.5pt" style:font-size-asian="10.5pt" style:font-size-complex="10.5pt"/>
    </style:style>
    <style:style style:name="P23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0" style:parent-style-name="內文10" style:list-style-name="LFO6" style:family="paragraph">
      <style:paragraph-properties style:snap-to-layout-grid="false" style:vertical-align="auto" fo:line-height="0.1944in"/>
    </style:style>
    <style:style style:name="T241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2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3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4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T245" style:parent-style-name="預設段落字型10" style:family="text">
      <style:text-properties style:font-name-asian="標楷體" style:font-weight-complex="bold" fo:font-size="10.5pt" style:font-size-asian="10.5pt" style:font-size-complex="10.5pt"/>
    </style:style>
    <style:style style:name="P246" style:parent-style-name="內文10" style:family="paragraph">
      <style:paragraph-properties fo:margin-left="0.25in">
        <style:tab-stops/>
      </style:paragraph-properties>
    </style:style>
    <style:style style:name="T247" style:parent-style-name="預設段落字型10" style:family="text">
      <style:text-properties style:font-name-asian="標楷體" fo:font-size="10.5pt" style:font-size-asian="10.5pt" style:font-size-complex="10.5pt"/>
    </style:style>
    <style:style style:name="P248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4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54" style:parent-style-name="內文10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0" style:family="text">
      <style:text-properties style:font-name-asian="標楷體"/>
    </style:style>
    <style:style style:name="T257" style:parent-style-name="預設段落字型10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清單段落1" style:list-style-name="LFO7" style:family="paragraph">
      <style:paragraph-properties fo:margin-top="0.0833in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1" style:family="paragraph">
      <style:paragraph-properties fo:margin-top="0.0833in" fo:margin-left="1.1208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清單段落1" style:list-style-name="LFO7" style:family="paragraph">
      <style:paragraph-properties fo:margin-top="0.0833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margin-top="0.0833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P275" style:parent-style-name="內文" style:family="paragraph">
      <style:paragraph-properties fo:margin-top="0.0833in" fo:margin-bottom="0.1666in"/>
      <style:text-properties style:font-name-asian="標楷體" fo:font-size="12pt" style:font-size-asian="12pt" style:font-size-complex="12pt"/>
    </style:style>
    <style:style style:name="P276" style:parent-style-name="清單段落1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277" style:parent-style-name="清單段落1" style:family="paragraph">
      <style:paragraph-properties fo:margin-left="0.1388in">
        <style:tab-stops/>
      </style:paragraph-properties>
      <style:text-properties style:font-name-asian="標楷體" fo:font-size="13pt" style:font-size-asian="13pt" style:font-size-complex="13pt"/>
    </style:style>
    <style:style style:name="P278" style:parent-style-name="清單段落1" style:family="paragraph">
      <style:paragraph-properties fo:margin-left="0.1388in">
        <style:tab-stops/>
      </style:paragraph-properties>
      <style:text-properties style:font-name-asian="標楷體" fo:font-size="13pt" style:font-size-asian="13pt" style:font-size-complex="13pt"/>
    </style:style>
    <style:style style:name="P279" style:parent-style-name="清單段落1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280" style:parent-style-name="清單段落1" style:family="paragraph">
      <style:paragraph-properties fo:margin-left="0.1388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1" style:family="paragraph">
      <style:paragraph-properties fo:margin-left="0.1388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清單段落1" style:family="paragraph">
      <style:paragraph-properties fo:margin-left="0.7875in">
        <style:tab-stops/>
      </style:paragraph-properties>
    </style:style>
    <style:style style:name="P292" style:parent-style-name="清單段落1" style:list-style-name="LFO5" style:family="paragraph">
      <style:paragraph-properties fo:margin-top="0.0833in" fo:margin-left="0.7673in" fo:text-indent="-0.2361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P294" style:parent-style-name="清單段落1" style:list-style-name="LFO7" style:family="paragraph">
      <style:paragraph-properties fo:margin-top="0.0833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清單段落1" style:list-style-name="LFO7" style:family="paragraph">
      <style:paragraph-properties fo:margin-top="0.0833in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1" style:list-style-name="LFO5" style:family="paragraph">
      <style:paragraph-properties fo:margin-top="0.0833in" fo:margin-left="0.7673in" fo:text-indent="-0.2361in">
        <style:tab-stops/>
      </style:paragraph-properties>
      <style:text-properties style:font-name="標楷體" style:font-name-asian="標楷體"/>
    </style:style>
    <style:style style:name="P321" style:parent-style-name="清單段落1" style:family="paragraph">
      <style:paragraph-properties fo:margin-top="0.0833in" fo:margin-left="0.767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324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25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26" style:parent-style-name="清單段落" style:list-style-name="LFO8" style:family="paragraph">
      <style:paragraph-properties fo:text-align="justify" fo:margin-top="0.0833in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P341" style:parent-style-name="清單段落" style:list-style-name="LFO8" style:family="paragraph">
      <style:paragraph-properties fo:text-align="justify" fo:margin-top="0.0833in"/>
      <style:text-properties style:font-name-asian="標楷體" fo:font-size="12pt" style:font-size-asian="12pt" style:font-size-complex="12pt"/>
    </style:style>
    <style:style style:name="P342" style:parent-style-name="清單段落1" style:list-style-name="LFO1" style:family="paragraph">
      <style:paragraph-properties fo:margin-top="0.2729in" fo:margin-left="0.5298in" fo:text-indent="-0.3298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ableColumn347" style:family="table-column">
      <style:table-column-properties style:column-width="0.5875in"/>
    </style:style>
    <style:style style:name="TableColumn348" style:family="table-column">
      <style:table-column-properties style:column-width="6.1027in"/>
    </style:style>
    <style:style style:name="Table346" style:family="table">
      <style:table-properties style:width="6.6902in" fo:margin-left="0.5687in" table:align="left"/>
    </style:style>
    <style:style style:name="TableRow349" style:family="table-row">
      <style:table-row-properties style:min-row-height="0.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2" style:parent-style-name="清單段落1" style:family="paragraph">
      <style:paragraph-properties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margin-left="0in">
        <style:tab-stops/>
      </style:paragraph-properties>
      <style:text-properties style:font-name-asian="標楷體"/>
    </style:style>
    <style:style style:name="TableRow358" style:family="table-row">
      <style:table-row-properties style:min-row-height="0.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list-style-name="LFO9" style:family="paragraph">
      <style:paragraph-properties fo:margin-lef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363" style:family="table-row">
      <style:table-row-properties style:min-row-height="0.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68" style:family="table-row">
      <style:table-row-properties style:min-row-height="0.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73" style:family="table-row">
      <style:table-row-properties style:min-row-height="0.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78" style:family="table-row">
      <style:table-row-properties style:min-row-height="0.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383" style:family="table-row">
      <style:table-row-properties style:min-row-height="0.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1" style:list-style-name="LFO9" style:family="paragraph">
      <style:paragraph-properties fo:margin-left="0in" fo:text-inden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ableRow389" style:family="table-row">
      <style:table-row-properties style:min-row-height="0.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1" style:family="paragraph">
      <style:paragraph-properties fo:margin-left="0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ableRow395" style:family="table-row">
      <style:table-row-properties style:min-row-height="0.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00" style:family="table-row">
      <style:table-row-properties style:min-row-height="0.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1" style:list-style-name="LFO9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1" style:list-style-name="LFO9" style:family="paragraph">
      <style:paragraph-properties fo:margin-left="0in" fo:text-indent="0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Wingdings" style:font-name-asian="Wingdings" style:font-name-complex="Wingding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清單段落1" style:family="paragraph">
      <style:paragraph-properties fo:margin-left="0in">
        <style:tab-stops/>
      </style:paragraph-properties>
    </style:style>
    <style:style style:name="T417" style:parent-style-name="預設段落字型" style:family="text">
      <style:text-properties style:font-name="新細明體" style:font-name-complex="Wingdings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清單段落1" style:family="paragraph">
      <style:paragraph-properties fo:margin-left="0in">
        <style:tab-stops/>
      </style:paragraph-properties>
    </style:style>
    <style:style style:family="graphic" style:name="a12">
      <style:graphic-properties style:wrap="none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3學年度國立臺灣大學<text:bookmark-start text:name="_Hlk106353055"/>領域專長模組架構計畫書<text:bookmark-end text:name="_Hlk106353055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主責單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主責單位</text:p>
            <text:p text:style-name="P25"><text:span text:style-name="T26">所屬一級單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合作單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合作單位</text:p>
            <text:p text:style-name="P37"><text:span text:style-name="T38">所屬一級單位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領域專長名稱</text:p>
            <text:p text:style-name="P44"><text:span text:style-name="T45">(</text:span><text:span text:style-name="T46">中英文</text:span><text:span text:style-name="T47">)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領域專長主責教師</text:p>
          </table:table-cell>
          <table:covered-table-cell/>
          <table:covered-table-cell/>
          <table:table-cell table:style-name="TableCell53" table:number-columns-spanned="3">
            <text:p text:style-name="P54">主責教師單位與職稱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領域專長承辦人</text:p>
          </table:table-cell>
          <table:covered-table-cell/>
          <table:table-cell table:style-name="TableCell83">
            <text:p text:style-name="P84">承辦人單位與職稱</text:p>
          </table:table-cell>
          <table:table-cell table:style-name="TableCell85" table:number-columns-spanned="2">
            <text:p text:style-name="P86">承辦人連絡電話</text:p>
          </table:table-cell>
          <table:covered-table-cell/>
          <table:table-cell table:style-name="TableCell87">
            <text:p text:style-name="P88">承辦人e-mail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第一階段：核章後計畫書及領域專長總表壓縮寄至教學發展中心規劃研究組</text:span><text:span text:style-name="T100">(nturpctld@ntu.edu.tw)</text:span><text:span text:style-name="T101">，嗣後提供教學單位建議回覆表。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領域專長承辦人</text:p>
          </table:table-cell>
          <table:table-cell table:style-name="TableCell109">
            <text:p text:style-name="P110">領域專長主責教師</text:p>
          </table:table-cell>
          <table:table-cell table:style-name="TableCell111">
            <text:p text:style-name="P112"><text:span text:style-name="T113">教學單位主管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第二階段：修正後之核章計畫書、領域專長總表、教發中心建議回覆表、會議紀錄，教學單位經系(所、學位學程)、院課程委員會通過，編制內校級研究中心經單位會議通過，會辦教學發展中心、課務組，提送校課程委員會通過後實施。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領域專長承辦人</text:p>
          </table:table-cell>
          <table:table-cell table:style-name="TableCell130">
            <text:p text:style-name="P131">領域專長主責教師</text:p>
          </table:table-cell>
          <table:table-cell table:style-name="TableCell132">
            <text:p text:style-name="P133"><text:span text:style-name="T134">教學單位課程委員會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教學單位主管</text:p>
          </table:table-cell>
          <table:table-cell table:style-name="TableCell147">
            <text:p text:style-name="P148">院課程委員會</text:p>
          </table:table-cell>
          <table:table-cell table:style-name="TableCell149">
            <text:p text:style-name="P150">學院院長/一級單位主管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申請日期<text:s/>: <text:s text:c="5"/>114 <text:s text:c="3"/>年<text:s text:c="12"/>月<text:s text:c="12"/>日</text:p>
      <text:p text:style-name="P160"/>
      <text:p text:style-name="P161"><text:tab/>國立臺灣大學領域專長模組架構計畫書</text:p>
      <text:p text:style-name="P162">【<text:span text:style-name="T163">格式與書寫說明</text:span>】</text:p>
      <text:p text:style-name="P164">第一部分：國際標竿學校課程比較或領域競爭力分析<text:s/></text:p>
      <text:p text:style-name="P165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66">第二部分：領域專長模組架構</text:p>
      <text:p text:style-name="P167"><text:bookmark-start text:name="_Hlk106353164"/>每一個領域專長模組須包含以下內容：</text:p>
      <text:list text:style-name="LFO1" text:continue-numbering="true">
        <text:list-item>
          <text:p text:style-name="P168">領域專長名稱</text:p>
        </text:list-item>
        <text:list-item>
          <text:p text:style-name="P169">領域專長主責教師</text:p>
        </text:list-item>
        <text:list-item>
          <text:p text:style-name="P170"><text:span text:style-name="T171">領域專長預計開始施行時間：</text:span><text:span text:style-name="T172"><text:s/>______</text:span><text:span text:style-name="T173">學年度</text:span><text:span text:style-name="T174"><text:s/></text:span><text:span text:style-name="T175">第</text:span><text:span text:style-name="T176"><text:s/>______</text:span><text:span text:style-name="T177">學期（如：</text:span><text:span text:style-name="T178">11</text:span><text:span text:style-name="T179">4</text:span><text:span text:style-name="T180"><text:s/></text:span><text:span text:style-name="T181">學年度第</text:span><text:span text:style-name="T182"><text:s/></text:span><text:span text:style-name="T183">1</text:span><text:span text:style-name="T184">學期）</text:span></text:p>
        </text:list-item>
        <text:list-item>
          <text:p text:style-name="P185"><text:span text:style-name="T186">學習目標</text:span><text:span text:style-name="T187"><text:s/></text:span><text:span text:style-name="T188">（請以淺顯易懂的文字條列式撰寫可評量之目標，明確列出欲培養哪些核心能力）</text:span></text:p>
        </text:list-item>
      </text:list>
      <text:list text:style-name="LFO2" text:continue-numbering="true">
        <text:list-item>
          <text:p text:style-name="P189">目標一：</text:p>
        </text:list-item>
        <text:list-item>
          <text:p text:style-name="P190">目標二：</text:p>
        </text:list-item>
        <text:list-item>
          <text:p text:style-name="P191"><text:span text:style-name="T192">目標三：</text:span></text:p>
        </text:list-item>
      </text:list>
      <text:p text:style-name="內文"><text:bookmark-end text:name="_Hlk106353164"/><text:span text:style-name="T193"><draw:frame draw:z-index="251661312" draw:id="id0" draw:style-name="a0" draw:name="文字方塊 15" text:anchor-type="paragraph" svg:x="0.54167in" svg:y="0.16667in" svg:width="5.09375in" svg:height="4.39583in" style:rel-width="scale" style:rel-height="scale"><draw:text-box><text:p text:style-name="P194"><text:span text:style-name="T195">※</text:span><text:span text:style-name="T196">範例一：環境永續工程（環境工程學研究所）</text:span></text:p><text:list text:style-name="LFO3" text:continue-numbering="true"><text:list-item><text:p text:style-name="P197">學生能夠從工程與管理的角度，全面說明環境永續工程的挑戰。</text:p></text:list-item><text:list-item><text:p text:style-name="P198">學生能夠分辨空氣污染的來源及影響，並選擇適切的空氣污染控制技術，以減輕危害。</text:p></text:list-item><text:list-item><text:p text:style-name="P199">學生能夠分辨水污染來源及水資源匱乏原因，並選擇適切的水處理與再生技術，以善用水資源。</text:p></text:list-item><text:list-item><text:p text:style-name="P200">學生能夠運用環境規劃與管理策略，以整合及跨域分析環境永續議題。</text:p></text:list-item></text:list><text:p text:style-name="P201"/><text:p text:style-name="P202"><text:span text:style-name="T203">※</text:span><text:span text:style-name="T204">範例二：計算語言學（語言學研究所）</text:span></text:p><text:list text:style-name="LFO4" text:continue-numbering="true"><text:list-item><text:p text:style-name="P205">學生能夠運用程式語言取得資料，並處理分類。</text:p></text:list-item><text:list-item><text:p text:style-name="P206">學生能夠根據資料性質選擇或開發合適的模型。</text:p></text:list-item><text:list-item><text:p text:style-name="P207">學生能夠清楚界定專案要解決的問題，並利用計算語言學的新興技術解決問題。</text:p></text:list-item></text:list></draw:text-box><svg:title/><svg:desc/></draw:frame></text:span></text:p>
      <text:soft-page-break/>
      <text:list text:style-name="LFO1" text:continue-numbering="true">
        <text:list-item>
          <text:p text:style-name="P208">課程架構<text:s/>(領域專長設計原則請見下頁說明)</text:p>
        </text:list-item>
      </text:list>
      <text:list text:style-name="LFO5" text:continue-numbering="true">
        <text:list-item>
          <text:p text:style-name="P209"><text:span text:style-name="T210"><draw:g draw:z-index="251665408" draw:name="Group 14" draw:id="id14" draw:style-name="a12" text:anchor-type="paragraph"><svg:title/><svg:desc/><draw:g draw:name="Group 13" draw:id="id12"><svg:title/><svg:desc/><draw:custom-shape svg:x="1.34808in" svg:y="0.92098in" svg:width="0.29717in" svg:height="2.60612in" draw:id="id1" draw:style-name="a1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10"><svg:title/><svg:desc/><draw:custom-shape svg:x="2.89892in" svg:y="0.57708in" svg:width="3.45524in" svg:height="0.66956in" draw:id="id2" draw:style-name="a2" draw:name="手繪多邊形 2"><svg:title/><svg:desc/><text:list text:style-name="LFO6" text:continue-numbering="true"><text:list-item><text:p text:style-name="P211"><text:bookmark-start text:name="_Hlk53397791"/><text:span text:style-name="T212">課程</text:span><text:span text:style-name="T213"><text:s/>A (</text:span><text:span text:style-name="T214">學分數</text:span><text:span text:style-name="T215">)</text:span></text:p></text:list-item></text:list><text:p text:style-name="P216"><text:bookmark-end text:name="_Hlk53397791"/><text:span text:style-name="T217"><text:s text:c="6"/></text:span><text:span text:style-name="T218">介紹入門知識，幫助學生了解領域基礎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2294in" svg:y="0.57708in" svg:width="1.23809in" svg:height="0.70315in" draw:id="id3" draw:style-name="a3" draw:name="手繪多邊形 3"><svg:title/><svg:desc/><text:p text:style-name="P219">Level 1</text:p><text:p text:style-name="P220">基礎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3.15969in" svg:width="3.4055in" svg:height="0.86614in" draw:id="id4" draw:style-name="a4" draw:name="手繪多邊形 6"><svg:title/><svg:desc/><text:list text:style-name="LFO6" text:continue-numbering="true"><text:list-item><text:p text:style-name="P221"><text:span text:style-name="T222">課程</text:span><text:span text:style-name="T223"><text:s/>D<text:s/></text:span><text:span text:style-name="T224">(</text:span><text:span text:style-name="T225">學分數</text:span><text:span text:style-name="T226">)</text:span><text:span text:style-name="T227"><text:line-break/></text:span><text:span text:style-name="T228">整合基礎、理論與方法課程所學，強化與實務應用之連結，提升學生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1289in" svg:y="3.151in" svg:width="1.20975in" svg:height="0.86489in" draw:id="id5" draw:style-name="a5" draw:name="手繪多邊形 7"><svg:title/><svg:desc/><text:p text:style-name="P229">Level 4</text:p><text:p text:style-name="P230">總整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7276in" svg:y="1.35969in" svg:width="3.45524in" svg:height="0.83478in" draw:id="id6" draw:style-name="a6" draw:name="手繪多邊形 2"><svg:title/><svg:desc/><text:list text:style-name="LFO6" text:continue-numbering="true"><text:list-item><text:p text:style-name="P231"><text:span text:style-name="T232">課程</text:span><text:span text:style-name="T233"><text:s/>B (</text:span><text:span text:style-name="T234">學分數</text:span><text:span text:style-name="T235">)</text:span></text:p></text:list-item></text:list><text:p text:style-name="P236"><text:span text:style-name="T237">介紹領域相關理論，幫助學生建立領域核心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59675in" svg:y="1.36839in" svg:width="1.23804in" svg:height="0.8087in" draw:id="id7" draw:style-name="a7" draw:name="手繪多邊形 3"><svg:title/><svg:desc/><text:p text:style-name="P238">Level 2</text:p><text:p text:style-name="P239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86101in" svg:y="2.28143in" svg:width="3.45524in" svg:height="0.66388in" draw:id="id8" draw:style-name="a8" draw:name="手繪多邊形 4"><svg:title/><svg:desc/><text:list text:style-name="LFO6" text:continue-numbering="true"><text:list-item><text:p text:style-name="P240"><text:bookmark-start text:name="_Hlk53397830"/><text:span text:style-name="T241">課程</text:span><text:span text:style-name="T242"><text:s/>C</text:span><text:bookmark-end text:name="_Hlk53397830"/><text:span text:style-name="T243"><text:s/>(</text:span><text:span text:style-name="T244">學分數</text:span><text:span text:style-name="T245">)</text:span></text:p></text:list-item></text:list><text:p text:style-name="P246"><text:span text:style-name="T247">幫助學生掌握領域相關的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0319in" svg:y="2.26824in" svg:width="1.21945in" svg:height="0.70315in" draw:id="id9" draw:style-name="a9" draw:name="手繪多邊形 5"><svg:title/><svg:desc/><text:p text:style-name="P248">Level 3</text:p><text:p text:style-name="P249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in" svg:y="1.87181in" svg:width="1.32917in" svg:height="0.79106in" draw:id="id11" draw:style-name="a10" draw:name="手繪多邊形 3"><svg:title/><svg:desc/><text:p text:style-name="P250">串聯主軸-</text:p><text:p text:style-name="P251"><text:span text:style-name="T252">學系核心能力</text:span><text:span text:style-name="T253">1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3" draw:style-name="a11" draw:name="Text Box 1" svg:x="0.76031in" svg:y="4.0869in" svg:width="4.96047in" svg:height="0.36519in" style:rel-width="scale" style:rel-height="scale"><draw:text-box><text:p text:style-name="P254">領域專長課程架構圖示例<text:s/>（僅供參考，教學單位可自行設計呈現方式）</text:p></draw:text-box><svg:title/><svg:desc/></draw:frame></draw:g></text:span><text:span text:style-name="T255">課程架構圖：</text:span><text:span text:style-name="T256">請依照課程屬性繪製課程架構圖，可選擇理論、方法、實務應用以外的詞彙，並請註明</text:span><text:span text:style-name="T257"><text:s/></text:span><text:span text:style-name="T258">「總整課程」。</text:span></text:p>
        </text:list-item>
      </text:list>
      <text:list text:style-name="LFO7" text:continue-numbering="true">
        <text:list-item>
          <text:p text:style-name="P259"><text:span text:style-name="T260">本領域專長因課程規劃需要有多選（如四選一）之設計：</text:span></text:p>
        </text:list-item>
      </text:list>
      <text:p text:style-name="P261"><text:span text:style-name="T262"></text:span><text:span text:style-name="T263"><text:s/></text:span><text:span text:style-name="T264">是，請提供修課指引，以協助學生做選擇</text:span><text:span text:style-name="T265"><text:s text:c="2"/></text:span><text:span text:style-name="T266"></text:span><text:span text:style-name="T267"><text:s/></text:span><text:span text:style-name="T268">否</text:span></text:p>
      <text:list text:style-name="LFO7" text:continue-numbering="true">
        <text:list-item>
          <text:p text:style-name="P269"><text:span text:style-name="T270"><draw:frame draw:z-index="251667456" draw:id="id15" draw:style-name="a13" draw:name="文字方塊 15" text:anchor-type="paragraph" svg:x="0in" svg:y="0.62361in" svg:width="6.5in" svg:height="2.97917in" style:rel-width="scale" style:rel-height="scale"><draw:text-box><text:p text:style-name="P271"><text:span text:style-name="T272">※<text:s/></text:span><text:span text:style-name="T273">修課指引撰寫原則：</text:span><text:span text:style-name="T274">以資訊工程學系「人機互動」為例</text:span></text:p><text:p text:style-name="P275">人機互動在<text:s/>Level 3<text:s/>總整課程有多選設計，分為「就業導向」、「研究導向」兩大類，學生需從這兩大類中分別擇一修讀。其修課指引強調適用的領域介面或使用媒材有所不同，有助學生釐清課程之間的差異。</text:p><text:p text:style-name="P276">1.<text:s/>就業導向<text:s/>(二選一)</text:p><text:p text:style-name="P277">1.1<text:s/>「遊戲設計」：以數位遊戲為主，強調遊戲性的實作；</text:p><text:p text:style-name="P278">1.2<text:s/>「虛擬實境遊戲設計」：以目前當紅之虛擬實境（Virtual Reality, VR）中之遊戲為主。</text:p><text:p text:style-name="P279">2.<text:s/>研究導向<text:s/>(二選一)</text:p><text:p text:style-name="P280"><text:span text:style-name="T281">2.1<text:s/></text:span><text:span text:style-name="T282">「高等互動科技」</text:span><text:span text:style-name="T283">：</text:span><text:span text:style-name="T284">以軟硬整合為主；</text:span></text:p><text:p text:style-name="P285"><text:span text:style-name="T286">2.2<text:s/></text:span><text:span text:style-name="T287">「高等人機互動介面」</text:span><text:span text:style-name="T288">：</text:span><text:span text:style-name="T289">以軟體介面設計為主。</text:span></text:p></draw:text-box><svg:title/><svg:desc/></draw:frame></text:span><text:span text:style-name="T290">修課指引：（可從課程目標、課程內容、課程最後產出的成果、未來職涯發展，說明多選課程之間的不同）</text:span></text:p>
        </text:list-item>
      </text:list>
      <text:p text:style-name="P291"/>
      <text:list text:style-name="LFO5" text:continue-numbering="true">
        <text:list-item>
          <text:p text:style-name="P292"><text:span text:style-name="T293">說明總整課程的形式以及總整課程最後產出的成果：</text:span></text:p>
        </text:list-item>
      </text:list>
      <text:list text:style-name="LFO7" text:continue-numbering="true">
        <text:list-item>
          <text:p text:style-name="P294"><text:span text:style-name="T295">總整課程類型：</text:span><text:span text:style-name="T296"></text:span><text:span text:style-name="T297"><text:s/></text:span><text:span text:style-name="T298">專題研究</text:span><text:span text:style-name="T299"><text:s text:c="2"/></text:span><text:span text:style-name="T300"></text:span><text:span text:style-name="T301"><text:s/></text:span><text:span text:style-name="T302">專案實作</text:span><text:span text:style-name="T303"><text:s text:c="2"/></text:span><text:span text:style-name="T304"></text:span><text:span text:style-name="T305"><text:s/></text:span><text:span text:style-name="T306">學士論文</text:span><text:span text:style-name="T307"><text:s text:c="2"/></text:span><text:span text:style-name="T308"></text:span><text:span text:style-name="T309"><text:s/></text:span><text:span text:style-name="T310">實習</text:span><text:span text:style-name="T311"><text:s text:c="2"/></text:span><text:span text:style-name="T312"></text:span><text:span text:style-name="T313"><text:s/></text:span><text:span text:style-name="T314">其他</text:span><text:span text:style-name="T315"><text:s/>_______________ (</text:span><text:span text:style-name="T316">請說明</text:span><text:span text:style-name="T317">)</text:span></text:p>
        </text:list-item>
        <text:list-item>
          <text:p text:style-name="P318"><text:span text:style-name="T319">總整課程產出成果：</text:span></text:p>
        </text:list-item>
      </text:list>
      <text:list text:style-name="LFO5" text:continue-numbering="true">
        <text:list-item>
          <text:p text:style-name="P320">說明基礎、理論、方法課程，如何支撐總整課程：</text:p>
        </text:list-item>
      </text:list>
      <text:soft-page-break/>
      <text:p text:style-name="P321"><text:span text:style-name="T322"><draw:frame draw:z-index="251663360" draw:id="id16" draw:style-name="a14" draw:name="文字方塊 16" text:anchor-type="paragraph" svg:x="0in" svg:y="0.31528in" svg:width="6.66667in" svg:height="3.25139in" style:rel-width="scale" style:rel-height="scale"><draw:text-box><text:p text:style-name="P323">※領域專長設計原則</text:p><text:list text:style-name="LFO8" text:continue-numbering="true"><text:list-item><text:p text:style-name="P324">每個領域專長應包括四至五門課程，總學分數以十二至十五學分為原則。</text:p></text:list-item><text:list-item><text:p text:style-name="P325">請先選定領域專長的主軸，再根據主軸決定相應的課程，並劃分各課程的屬性（如：基礎、理論、方法、總整），以及說明各課程間的關聯性。串聯各課程的主軸，可參考教學單位之課程地圖、核心能力、未來就業方向或研究所專業學群（擇一即可）。</text:p></text:list-item><text:list-item><text:p text:style-name="P326"><text:span text:style-name="T327">領域專長須包含一門「總整課程」</text:span><text:span text:style-name="T328"><text:s/>(capstone course)</text:span><text:span text:style-name="T329">：</text:span><text:span text:style-name="T330"><text:s/></text:span><text:span text:style-name="T331">總整課程的形式可以是專題研究、專案實作、學士論文、實習等，以發揮統整</text:span><text:span text:style-name="T332"><text:s/>(integration)</text:span><text:span text:style-name="T333">、收尾</text:span><text:span text:style-name="T334"><text:s/>(closure)</text:span><text:span text:style-name="T335">、反思</text:span><text:span text:style-name="T336"><text:s/></text:span><text:span text:style-name="T337">(reflection)</text:span><text:span text:style-name="T338">、銜接</text:span><text:span text:style-name="T339"><text:s/>(transition)<text:s/></text:span><text:span text:style-name="T340">的功能。總整課程參考資料請見以下連結：</text:span><text:a xlink:href="http://rportal.lib.ntnu.edu.tw:8080/server/api/core/bitstreams/785f1f69-ad27-439b-8efb-2b61fb6fdb30/content" office:target-frame-name="_top" xlink:show="replace">http://rportal.lib.ntnu.edu.tw:8080/server/api/core/bitstreams/785f<text:bookmark-start text:name="_Hlt139984202"/><text:bookmark-start text:name="_Hlt139984203"/>1<text:bookmark-end text:name="_Hlt139984202"/><text:bookmark-end text:name="_Hlt139984203"/>f69-ad27-439b-8efb-2b61fb6fdb30/content</text:a></text:p></text:list-item><text:list-item><text:p text:style-name="P341">為清楚呈現課程之間的關聯性，請避免使用多選課程（如四選一）；如因課程規劃需要而有多選課程，須提供修課指引，說明各課程之間的差異，以協助學生做選擇。</text:p></text:list-item></text:list></draw:text-box><svg:title/><svg:desc/></draw:frame></text:span></text:p>
      <text:list text:style-name="LFO1" text:continue-numbering="true">
        <text:list-item>
          <text:p text:style-name="P342"><text:span text:style-name="T343">教學單位自我檢核表，請在符合處</text:span><text:span text:style-name="T344"><text:s/></text:span><text:span text:style-name="T345"></text:span></text:p>
        </text:list-item>
      </text:list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符合</text:p>
            <text:p text:style-name="P352"><text:span text:style-name="T353">請</text:span><text:span text:style-name="T354"><text:s/></text:span><text:span text:style-name="T355"></text:span></text:p>
          </table:table-cell>
          <table:table-cell table:style-name="TableCell356">
            <text:p text:style-name="P357">檢核項目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list text:style-name="LFO9" text:continue-numbering="true">
              <text:list-item>
                <text:p text:style-name="P362">領域專長課程有明確的串聯主軸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list text:style-name="LFO9" text:continue-numbering="true">
              <text:list-item>
                <text:p text:style-name="P367">課程屬性與關聯性明確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list text:style-name="LFO9" text:continue-numbering="true">
              <text:list-item>
                <text:p text:style-name="P372">符合四至五門課程之原則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list text:style-name="LFO9" text:continue-numbering="true">
              <text:list-item>
                <text:p text:style-name="P377">符合總學分數十二至十五學分之原則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list text:style-name="LFO9" text:continue-numbering="true">
              <text:list-item>
                <text:p text:style-name="P382">領域專長包含一門總整課程</text:p>
              </text:list-item>
            </text:list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list text:style-name="LFO9" text:continue-numbering="true">
              <text:list-item>
                <text:p text:style-name="P387"><text:span text:style-name="T388">領域專長課程符合每兩年應完整開設一次之原則</text:span></text:p>
              </text:list-item>
            </text:list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以下如適用，請在符合處</text:span><text:span text:style-name="T393"><text:s/></text:span><text:span text:style-name="T394">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list text:style-name="LFO9" text:continue-numbering="true">
              <text:list-item>
                <text:p text:style-name="P399">有多選課程設計並提供修課指引，幫助學生釐清各課程之目標與課程之差異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list text:style-name="LFO9" text:continue-numbering="true">
              <text:list-item>
                <text:p text:style-name="P404">跨教學單位合作開設領域專長，計畫書封面列明主責單位與合作單位</text:p>
              </text:list-item>
            </text:list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list text:style-name="LFO9" text:continue-numbering="true">
              <text:list-item>
                <text:p text:style-name="P409"><text:span text:style-name="T410">領域專長課程有產學合作，包含</text:span><text:span text:style-name="T411"><text:s text:c="2"/></text:span><text:span text:style-name="T412"></text:span><text:span text:style-name="T413"><text:s/></text:span><text:span text:style-name="T414">產學共授課程，課程名稱</text:span><text:span text:style-name="T415">______________ <text:s text:c="4"/></text:span></text:p>
              </text:list-item>
            </text:list>
            <text:p text:style-name="P416"><text:span text:style-name="T417"><text:s text:c="8"/></text:span><text:span text:style-name="T418"></text:span><text:span text:style-name="T419"><text:s/></text:span><text:span text:style-name="T420">業師授課，課程名稱</text:span><text:span text:style-name="T421">________________<text:s/></text:span><text:span text:style-name="T422"></text:span><text:span text:style-name="T423"><text:s/></text:span><text:span text:style-name="T424">其他</text:span><text:span text:style-name="T425"><text:s/>_______________ (</text:span><text:span text:style-name="T426">請說明</text:span><text:span text:style-name="T427">)</text:span>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eaderChar1" style:display-name="Header Char1" style:family="text" style:parent-style-name="預設段落字型"/>
    <style:style style:name="FooterChar1" style:display-name="Footer Char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2" style:display-name="Header Char2" style:family="text" style:parent-style-name="預設段落字型"/>
    <style:style style:name="FooterChar2" style:display-name="Footer Char2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fo:hyphenate="true"/>
    </style:style>
    <style:style style:name="HeaderChar3" style:display-name="Header Char3" style:family="text" style:parent-style-name="預設段落字型"/>
    <style:style style:name="FooterChar3" style:display-name="Footer Char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bullet text:level="2" text:style-name="WW_CharLFO5LVL2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T4" style:parent-style-name="預設段落字型1" style:family="text">
      <style:text-properties style:font-name-asian="標楷體"/>
    </style:style>
    <style:style style:name="T5" style:parent-style-name="預設段落字型1" style:family="text">
      <style:text-properties style:font-name-asian="標楷體"/>
    </style:style>
    <style:style style:name="T6" style:parent-style-name="預設段落字型1" style:family="text">
      <style:text-properties style:font-name-asian="標楷體"/>
    </style:style>
    <style:style style:name="P7" style:parent-style-name="頁尾1" style:family="paragraph">
      <style:paragraph-properties fo:text-align="center"/>
    </style:style>
    <style:style style:name="T8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</text:span><text:span text:style-name="T3">4</text:span><text:span text:style-name="T4">.0</text:span><text:span text:style-name="T5">1</text:span><text:span text:style-name="T6">版</text:span></text:p>
      </style:header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改進研究計畫申請書格式範例</dc:title>
    <meta:initial-creator>user</meta:initial-creator>
    <dc:creator>黛薇 宋</dc:creator>
    <meta:creation-date>2023-12-25T08:43:00Z</meta:creation-date>
    <dc:date>2025-01-13T08:11:00Z</dc:date>
    <meta:print-date>2023-07-13T03:20:00Z</meta:print-date>
    <meta:template xlink:href="Normal" xlink:type="simple"/>
    <meta:editing-cycles>30</meta:editing-cycles>
    <meta:editing-duration>PT9420S</meta:editing-duration>
    <meta:user-defined meta:name="GrammarlyDocumentId">6a943863573e7d8ca6a83f3f8ea7d1fd4773f91a0ad4853fe6e49d39f3fb9ac7</meta:user-defined>
    <meta:document-statistic meta:page-count="4" meta:paragraph-count="2" meta:word-count="210" meta:character-count="1406" meta:row-count="9" meta:non-whitespace-character-count="1198"/>
  </office:meta>
</office:document-meta>
</file>