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3694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8548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1.1479in" style:use-optimal-column-width="false"/>
    </style:style>
    <style:style style:name="Table8" style:family="table">
      <style:table-properties style:width="6.8715in" fo:margin-left="-0.175in" table:align="center"/>
    </style:style>
    <style:style style:name="TableRow17" style:family="table-row">
      <style:table-row-properties style:min-row-height="0.4222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222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222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222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222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69in" style:use-optimal-row-height="false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569in" style:use-optimal-row-height="false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2.368in" style:use-optimal-row-height="false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1.9493in" style:use-optimal-row-height="false"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1.2715in" style:use-optimal-row-height="false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6.90417in" svg:y="-0.27569in" svg:width="0.84028in" svg:height="0.35972in" style:rel-width="scale" style:rel-height="scale"><draw:text-box><text:p text:style-name="P3">附件二</text:p></draw:text-box><svg:title/><svg:desc/></draw:frame></text:span><text:span text:style-name="T4">【</text:span><text:span text:style-name="T5">教學實踐研究計畫南區區域基地】教學實踐研究計畫撰寫諮詢</text:span><text:span text:style-name="T6">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5">
            <text:p text:style-name="P25">Mentor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校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學校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系所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系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諮詢方式</text:p>
          </table:table-cell>
          <table:table-cell table:style-name="TableCell77" table:number-columns-spanned="7">
            <text:p text:style-name="P78">□一對一線上諮詢 <text:s text:c="1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諮詢時間</text:p>
          </table:table-cell>
          <table:table-cell table:style-name="TableCell82" table:number-columns-spanned="7">
            <text:p text:style-name="P83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內容與Mentor建議事項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Mentor</text:p>
            <text:p text:style-name="P102">簽章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※本表填寫完畢請與意見回饋表一同寄至承辦人信箱。</text:p>
      <text:p text:style-name="P106"/>
      <text:p text:style-name="P107">國立中山大學教發中心 <text:s text:c="37"/>收件日期： <text:s text:c="2"/>年 <text:s/>月 <text:s/>日</text:p>
      <text:p text:style-name="P108">承辦人核章 <text:s text:c="22"/>單位主管核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0T03:06:00Z</meta:creation-date>
    <dc:date>2021-10-20T03:06:00Z</dc:date>
    <meta:template xlink:href="Normal" xlink:type="simple"/>
    <meta:editing-cycles>2</meta:editing-cycles>
    <meta:editing-duration>PT60S</meta:editing-duration>
    <meta:document-statistic meta:page-count="1" meta:paragraph-count="39" meta:word-count="172" meta:character-count="317" meta:row-count="23" meta:non-whitespace-character-count="184"/>
  </office:meta>
</office:document-meta>
</file>