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  <style:text-properties style:font-name="Wingdings"/>
      </text:list-level-style-bullet>
    </text:list-style>
    <style:style style:name="P1" style:parent-style-name="內文10" style:master-page-name="MPF0" style:family="paragraph">
      <style:paragraph-properties fo:break-before="page" fo:text-align="center" fo:margin-top="0.0694in" fo:margin-bottom="0.0694in" style:page-number="auto"/>
      <style:text-properties style:font-name-asian="標楷體" fo:font-weight="bold" style:font-weight-asian="bold" fo:font-size="20pt" style:font-size-asian="20pt" style:font-size-complex="20pt"/>
    </style:style>
    <style:style style:name="TableColumn9" style:family="table-column">
      <style:table-column-properties style:column-width="1.4in"/>
    </style:style>
    <style:style style:name="TableColumn10" style:family="table-column">
      <style:table-column-properties style:column-width="0.4423in"/>
    </style:style>
    <style:style style:name="TableColumn11" style:family="table-column">
      <style:table-column-properties style:column-width="1.843in"/>
    </style:style>
    <style:style style:name="TableColumn12" style:family="table-column">
      <style:table-column-properties style:column-width="1.843in"/>
    </style:style>
    <style:style style:name="TableColumn13" style:family="table-column">
      <style:table-column-properties style:column-width="1.843in"/>
    </style:style>
    <style:style style:name="Table8" style:family="table">
      <style:table-properties style:width="7.3715in" fo:margin-left="0in" table:align="center"/>
    </style:style>
    <style:style style:name="TableRow14" style:family="table-row">
      <style:table-row-properties style:min-row-height="0.6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10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10" style:family="paragraph">
      <style:paragraph-properties style:snap-to-layout-grid="false" fo:text-align="center" fo:line-height="150%"/>
      <style:text-properties style:font-name-asian="標楷體" fo:font-size="13pt" style:font-size-asian="13pt" style:font-size-complex="13pt"/>
    </style:style>
    <style:style style:name="TableRow19" style:family="table-row">
      <style:table-row-properties style:min-row-height="0.6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10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P22" style:parent-style-name="內文10" style:family="paragraph">
      <style:paragraph-properties style:snap-to-layout-grid="false" fo:text-align="center" fo:line-height="0.2777in"/>
      <style:text-properties style:font-name-asian="標楷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10" style:family="paragraph">
      <style:paragraph-properties style:snap-to-layout-grid="false" fo:text-align="center" fo:line-height="150%"/>
      <style:text-properties style:font-name-asian="標楷體" fo:font-size="13pt" style:font-size-asian="13pt" style:font-size-complex="13pt"/>
    </style:style>
    <style:style style:name="TableRow25" style:family="table-row">
      <style:table-row-properties style:min-row-height="0.6in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0" style:family="table-row">
      <style:table-row-properties style:min-row-height="0.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35" style:family="table-row">
      <style:table-row-properties style:min-row-height="0.3in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0" style:family="table-row">
      <style:table-row-properties style:min-row-height="0.3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45" style:family="table-row">
      <style:table-row-properties style:min-row-height="0.3in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9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50" style:family="table-row">
      <style:table-row-properties style:min-row-height="0.3in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55" style:family="table-row">
      <style:table-row-properties style:min-row-height="0.3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0" style:family="table-row">
      <style:table-row-properties style:min-row-height="0.4in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9" style:family="table-row">
      <style:table-row-properties style:min-row-height="0.5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10" style:family="paragraph">
      <style:paragraph-properties fo:text-align="center"/>
      <style:text-properties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10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78" style:parent-style-name="內文10" style:family="paragraph">
      <style:paragraph-properties style:snap-to-layout-grid="false" fo:margin-top="0.1513in" fo:margin-bottom="0.1513in" fo:line-height="0.3333in"/>
      <style:text-properties style:font-name-asian="標楷體" fo:font-size="14pt" style:font-size-asian="14pt" style:font-size-complex="14pt"/>
    </style:style>
    <style:style style:name="TableColumn80" style:family="table-column">
      <style:table-column-properties style:column-width="2.4527in"/>
    </style:style>
    <style:style style:name="TableColumn81" style:family="table-column">
      <style:table-column-properties style:column-width="2.4527in"/>
    </style:style>
    <style:style style:name="TableColumn82" style:family="table-column">
      <style:table-column-properties style:column-width="2.4534in"/>
    </style:style>
    <style:style style:name="Table79" style:family="table">
      <style:table-properties style:width="7.359in" fo:margin-left="-0.052in" table:align="left"/>
    </style:style>
    <style:style style:name="TableRow83" style:family="table-row">
      <style:table-row-properties style:min-row-height="0.0138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10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10" style:family="paragraph">
      <style:paragraph-properties style:snap-to-layout-grid="false" fo:text-align="center"/>
      <style:text-properties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10" style:family="paragraph">
      <style:paragraph-properties style:snap-to-layout-grid="false" fo:text-align="center"/>
    </style:style>
    <style:style style:name="T90" style:parent-style-name="預設段落字型10" style:family="text">
      <style:text-properties style:font-name-asian="標楷體" fo:font-size="13pt" style:font-size-asian="13pt" style:font-size-complex="13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10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94" style:parent-style-name="內文10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10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10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99" style:parent-style-name="內文10" style:family="paragraph">
      <style:paragraph-properties style:snap-to-layout-grid="false" fo:margin-top="0.1513in" fo:margin-bottom="0.1513in" fo:line-height="0.3333in"/>
      <style:text-properties style:font-name-asian="標楷體" fo:font-size="14pt" style:font-size-asian="14pt" style:font-size-complex="14pt"/>
    </style:style>
    <style:style style:name="TableColumn101" style:family="table-column">
      <style:table-column-properties style:column-width="2.4527in"/>
    </style:style>
    <style:style style:name="TableColumn102" style:family="table-column">
      <style:table-column-properties style:column-width="2.4527in"/>
    </style:style>
    <style:style style:name="TableColumn103" style:family="table-column">
      <style:table-column-properties style:column-width="2.4534in"/>
    </style:style>
    <style:style style:name="Table100" style:family="table">
      <style:table-properties style:width="7.359in" fo:margin-left="-0.052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10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10" style:family="paragraph">
      <style:paragraph-properties style:snap-to-layout-grid="false"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10" style:family="paragraph">
      <style:paragraph-properties style:snap-to-layout-grid="false" fo:text-align="center"/>
    </style:style>
    <style:style style:name="T111" style:parent-style-name="預設段落字型10" style:family="text">
      <style:text-properties style:font-name-asian="標楷體"/>
    </style:style>
    <style:style style:name="T112" style:parent-style-name="預設段落字型10" style:family="text">
      <style:text-properties style:font-name-asian="標楷體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10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16" style:parent-style-name="內文10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10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19" style:parent-style-name="內文10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20" style:parent-style-name="內文10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10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23" style:parent-style-name="內文10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10" style:family="paragraph">
      <style:paragraph-properties style:snap-to-layout-grid="false"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10" style:family="paragraph">
      <style:paragraph-properties style:snap-to-layout-grid="false"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10" style:family="paragraph">
      <style:paragraph-properties style:snap-to-layout-grid="false" fo:text-align="center"/>
      <style:text-properties style:font-name="標楷體" style:font-name-asian="標楷體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10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34" style:parent-style-name="內文10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10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10" style:family="paragraph">
      <style:paragraph-properties style:snap-to-layout-grid="false" fo:line-height="0.3333in"/>
      <style:text-properties style:font-name-asian="標楷體" fo:font-size="14pt" style:font-size-asian="14pt" style:font-size-complex="14pt"/>
    </style:style>
    <style:style style:name="P139" style:parent-style-name="內文10" style:family="paragraph">
      <style:paragraph-properties style:snap-to-layout-grid="false" fo:text-align="center" fo:margin-top="0.3027in" fo:line-height="0.3333in"/>
      <style:text-properties style:font-name-asian="標楷體" fo:font-size="14pt" style:font-size-asian="14pt" style:font-size-complex="20pt"/>
    </style:style>
    <style:style style:name="P140" style:parent-style-name="內文" style:family="paragraph">
      <style:paragraph-properties fo:break-before="page"/>
    </style:style>
    <style:style style:name="P141" style:parent-style-name="內文10" style:family="paragraph">
      <style:paragraph-properties>
        <style:tab-stops>
          <style:tab-stop style:type="center" style:position="3.634in"/>
          <style:tab-stop style:type="left" style:position="4.968in"/>
        </style:tab-stops>
      </style:paragraph-properties>
      <style:text-properties style:font-name-asian="標楷體" fo:font-weight="bold" style:font-weight-asian="bold" fo:font-size="14pt" style:font-size-asian="14pt"/>
    </style:style>
    <style:style style:name="P142" style:parent-style-name="內文10" style:family="paragraph">
      <style:paragraph-properties fo:text-align="center"/>
    </style:style>
    <style:style style:name="T143" style:parent-style-name="預設段落字型10" style:family="text">
      <style:text-properties style:font-name-asian="標楷體" fo:font-weight="bold" style:font-weight-asian="bold" fo:font-size="14pt" style:font-size-asian="14pt"/>
    </style:style>
    <style:style style:name="P144" style:parent-style-name="內文10" style:family="paragraph">
      <style:paragraph-properties fo:margin-top="0.2604in"/>
      <style:text-properties style:font-name-asian="標楷體" fo:font-weight="bold" style:font-weight-asian="bold"/>
    </style:style>
    <style:style style:name="P145" style:parent-style-name="內文10" style:family="paragraph">
      <style:paragraph-properties fo:margin-top="0.1298in"/>
      <style:text-properties style:font-name-asian="標楷體"/>
    </style:style>
    <style:style style:name="P146" style:parent-style-name="內文10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P147" style:parent-style-name="內文10" style:family="paragraph">
      <style:paragraph-properties fo:margin-top="0.127in" fo:margin-bottom="0.127in"/>
      <style:text-properties style:font-name-asian="標楷體" fo:font-weight="bold" style:font-weight-asian="bold"/>
    </style:style>
    <style:style style:name="P148" style:parent-style-name="內文10" style:family="paragraph">
      <style:paragraph-properties fo:margin-top="0.127in" fo:margin-bottom="0.127in"/>
      <style:text-properties style:font-name-asian="標楷體" fo:font-weight="bold" style:font-weight-asian="bold"/>
    </style:style>
    <style:style style:name="P149" style:parent-style-name="內文10" style:family="paragraph">
      <style:paragraph-properties fo:margin-top="0.127in" fo:margin-bottom="0.127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150" style:parent-style-name="清單段落1" style:list-style-name="LFO1" style:family="paragraph">
      <style:paragraph-properties fo:margin-top="0.1298in" fo:margin-left="0.5298in" fo:text-indent="-0.3298in">
        <style:tab-stops/>
      </style:paragraph-properties>
      <style:text-properties style:font-name-asian="標楷體" fo:font-weight="bold" style:font-weight-asian="bold"/>
    </style:style>
    <style:style style:name="P151" style:parent-style-name="清單段落1" style:list-style-name="LFO1" style:family="paragraph">
      <style:paragraph-properties fo:margin-top="0.1298in" fo:margin-left="0.5298in" fo:text-indent="-0.3298in">
        <style:tab-stops/>
      </style:paragraph-properties>
      <style:text-properties style:font-name-asian="標楷體" fo:font-weight="bold" style:font-weight-asian="bold"/>
    </style:style>
    <style:style style:name="P152" style:parent-style-name="清單段落1" style:list-style-name="LFO1" style:family="paragraph">
      <style:paragraph-properties fo:margin-top="0.1298in" fo:margin-left="0.5298in" fo:text-indent="-0.3298in">
        <style:tab-stops/>
      </style:paragraph-properties>
      <style:text-properties style:font-name-asian="標楷體" fo:font-weight="bold" style:font-weight-asian="bold"/>
    </style:style>
    <style:style style:name="P153" style:parent-style-name="清單段落1" style:list-style-name="LFO1" style:family="paragraph">
      <style:paragraph-properties fo:margin-top="0.127in" fo:margin-bottom="0.127in" fo:margin-left="0.5298in" fo:text-indent="-0.3298in">
        <style:tab-stops/>
      </style:paragraph-properties>
      <style:text-properties style:font-name-asian="標楷體" fo:font-weight="bold" style:font-weight-asian="bold"/>
    </style:style>
    <style:style style:name="P154" style:parent-style-name="清單段落1" style:family="paragraph">
      <style:paragraph-properties fo:margin-left="0.5298in">
        <style:tab-stops/>
      </style:paragraph-properties>
    </style:style>
    <style:style style:name="T155" style:parent-style-name="預設段落字型1" style:family="text">
      <style:text-properties style:font-name-asian="標楷體"/>
    </style:style>
    <style:style style:name="T156" style:parent-style-name="預設段落字型1" style:family="text">
      <style:text-properties style:font-name-asian="標楷體"/>
    </style:style>
    <style:style style:name="T157" style:parent-style-name="預設段落字型1" style:family="text">
      <style:text-properties style:font-name-asian="標楷體"/>
    </style:style>
    <style:style style:name="P158" style:parent-style-name="清單段落1" style:list-style-name="LFO2" style:family="paragraph">
      <style:paragraph-properties fo:text-align="justify" fo:margin-top="0.127in" fo:margin-bottom="0.127in" fo:margin-left="0.5666in" fo:text-indent="-0.2361in">
        <style:tab-stops/>
      </style:paragraph-properties>
    </style:style>
    <style:style style:name="T159" style:parent-style-name="預設段落字型1" style:family="text">
      <style:text-properties style:font-name-asian="標楷體" fo:font-weight="bold" style:font-weight-asian="bold"/>
    </style:style>
    <style:style style:name="T160" style:parent-style-name="預設段落字型1" style:family="text">
      <style:text-properties style:font-name-asian="標楷體"/>
    </style:style>
    <style:style style:name="T161" style:parent-style-name="預設段落字型10" style:family="text">
      <style:text-properties style:font-name-asian="標楷體"/>
    </style:style>
    <style:style style:name="T162" style:parent-style-name="預設段落字型1" style:family="text">
      <style:text-properties style:font-name-asian="標楷體"/>
    </style:style>
    <style:style style:name="P163" style:parent-style-name="清單段落1" style:list-style-name="LFO2" style:family="paragraph">
      <style:paragraph-properties fo:text-align="justify" fo:margin-top="0.127in" fo:margin-bottom="0.127in" fo:margin-left="0.5666in" fo:text-indent="-0.2361in">
        <style:tab-stops/>
      </style:paragraph-properties>
      <style:text-properties style:font-name-asian="標楷體" fo:font-weight="bold" style:font-weight-asian="bold"/>
    </style:style>
    <style:style style:name="P164" style:parent-style-name="清單段落1" style:list-style-name="LFO2" style:family="paragraph">
      <style:paragraph-properties fo:text-align="justify" fo:margin-top="0.127in" fo:margin-bottom="0.127in" fo:margin-left="0.5666in" fo:text-indent="-0.2361in">
        <style:tab-stops/>
      </style:paragraph-properties>
    </style:style>
    <style:style style:name="T165" style:parent-style-name="預設段落字型10" style:family="text">
      <style:text-properties style:font-name-asian="標楷體" fo:font-weight="bold" style:font-weight-asian="bold"/>
    </style:style>
    <style:style style:name="T166" style:parent-style-name="預設段落字型10" style:family="text">
      <style:text-properties style:font-name-asian="標楷體"/>
    </style:style>
    <style:style style:name="T167" style:parent-style-name="預設段落字型10" style:family="text">
      <style:text-properties style:font-name-asian="標楷體"/>
    </style:style>
    <style:style style:name="T168" style:parent-style-name="預設段落字型10" style:family="text">
      <style:text-properties style:font-name-asian="標楷體"/>
    </style:style>
    <style:style style:name="T169" style:parent-style-name="預設段落字型10" style:family="text">
      <style:text-properties style:font-name-asian="標楷體"/>
    </style:style>
    <style:style style:name="T170" style:parent-style-name="預設段落字型10" style:family="text">
      <style:text-properties style:font-name-asian="標楷體"/>
    </style:style>
    <style:style style:name="P171" style:parent-style-name="內文" style:family="paragraph">
      <style:paragraph-properties fo:break-before="page"/>
    </style:style>
    <style:style style:name="P172" style:parent-style-name="清單段落1" style:family="paragraph">
      <style:paragraph-properties fo:text-align="justify" fo:margin-top="0.127in" fo:margin-bottom="0.127in" fo:margin-left="0in">
        <style:tab-stops/>
      </style:paragraph-properties>
    </style:style>
    <style:style style:name="T173" style:parent-style-name="預設段落字型1" style:family="text">
      <style:text-properties style:font-name-asian="標楷體"/>
    </style:style>
    <style:style style:name="P174" style:parent-style-name="清單段落2" style:list-style-name="LFO3" style:family="paragraph">
      <style:paragraph-properties style:snap-to-layout-grid="false" style:vertical-align="auto" fo:line-height="0.1944in"/>
    </style:style>
    <style:style style:name="T175" style:parent-style-name="預設段落字型1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6" style:parent-style-name="預設段落字型1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7" style:parent-style-name="預設段落字型1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78" style:parent-style-name="預設段落字型1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79" style:parent-style-name="內文1" style:family="paragraph">
      <style:paragraph-properties style:snap-to-layout-grid="false" style:vertical-align="auto" fo:line-height="0.1944in"/>
    </style:style>
    <style:style style:name="T180" style:parent-style-name="預設段落字型1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1" style:family="text">
      <style:text-properties style:font-name-asian="標楷體" fo:color="#000000" fo:font-size="11pt" style:font-size-asian="11pt" style:font-size-complex="11pt"/>
    </style:style>
    <style:style style:name="P182" style:parent-style-name="內文1" style:family="paragraph">
      <style:paragraph-properties style:snap-to-layout-grid="false" fo:text-align="center" style:vertical-align="auto" fo:margin-bottom="0.0833in" fo:line-height="90%"/>
    </style:style>
    <style:style style:name="T183" style:parent-style-name="預設段落字型1" style:family="text">
      <style:text-properties fo:font-weight="bold" style:font-weight-asian="bold" fo:text-shadow="0.0291in 0.0291in 0.0555in #000000" fo:color="#FFFFFF"/>
    </style:style>
    <style:style style:name="P184" style:parent-style-name="內文1" style:family="paragraph">
      <style:paragraph-properties style:snap-to-layout-grid="false" fo:text-align="center" style:vertical-align="auto" fo:line-height="90%"/>
    </style:style>
    <style:style style:name="T185" style:parent-style-name="預設段落字型1" style:family="text">
      <style:text-properties style:font-name-asian="標楷體" fo:font-weight="bold" style:font-weight-asian="bold" fo:text-shadow="0.0291in 0.0291in 0.0555in #000000" fo:color="#FFFFFF"/>
    </style:style>
    <style:style style:name="P186" style:parent-style-name="內文1" style:list-style-name="LFO3" style:family="paragraph">
      <style:paragraph-properties fo:widows="0" fo:orphans="0" style:snap-to-layout-grid="false" style:vertical-align="auto" fo:line-height="0.1944in"/>
      <style:text-properties fo:hyphenate="false"/>
    </style:style>
    <style:style style:name="T187" style:parent-style-name="預設段落字型1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8" style:parent-style-name="預設段落字型1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9" style:parent-style-name="預設段落字型1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90" style:parent-style-name="預設段落字型1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91" style:parent-style-name="預設段落字型1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92" style:parent-style-name="預設段落字型1" style:family="text">
      <style:text-properties style:font-name-asian="標楷體" fo:color="#000000" fo:font-size="11pt" style:font-size-asian="11pt" style:font-size-complex="11pt"/>
    </style:style>
    <style:style style:name="T193" style:parent-style-name="預設段落字型1" style:family="text">
      <style:text-properties style:font-name-asian="標楷體" fo:color="#000000" fo:font-size="11pt" style:font-size-asian="11pt" style:font-size-complex="11pt"/>
    </style:style>
    <style:style style:name="P194" style:parent-style-name="內文1" style:family="paragraph">
      <style:paragraph-properties style:snap-to-layout-grid="false" fo:text-align="center" style:vertical-align="auto" fo:margin-bottom="0.0833in" fo:line-height="90%"/>
      <style:text-properties style:font-name-asian="標楷體" fo:font-weight="bold" style:font-weight-asian="bold" fo:text-shadow="0.0291in 0.0291in 0.0555in #000000" fo:color="#FFFFFF"/>
    </style:style>
    <style:style style:name="P195" style:parent-style-name="內文1" style:family="paragraph">
      <style:paragraph-properties style:snap-to-layout-grid="false" fo:text-align="center" style:vertical-align="auto" fo:margin-bottom="0.0833in" fo:line-height="90%"/>
      <style:text-properties style:font-name-asian="標楷體" fo:font-weight="bold" style:font-weight-asian="bold" fo:text-shadow="0.0291in 0.0291in 0.0555in #000000" fo:color="#FFFFFF"/>
    </style:style>
    <style:style style:name="P196" style:parent-style-name="內文1" style:list-style-name="LFO3" style:family="paragraph">
      <style:paragraph-properties fo:widows="0" fo:orphans="0" style:snap-to-layout-grid="false" style:vertical-align="auto" fo:line-height="0.1944in"/>
      <style:text-properties fo:hyphenate="false"/>
    </style:style>
    <style:style style:name="T197" style:parent-style-name="預設段落字型1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98" style:parent-style-name="預設段落字型1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99" style:parent-style-name="預設段落字型1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00" style:parent-style-name="預設段落字型1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01" style:parent-style-name="內文1" style:family="paragraph">
      <style:paragraph-properties style:snap-to-layout-grid="false" style:vertical-align="auto" fo:line-height="0.1944in" fo:margin-left="0.25in">
        <style:tab-stops/>
      </style:paragraph-properties>
    </style:style>
    <style:style style:name="T202" style:parent-style-name="預設段落字型1" style:family="text">
      <style:text-properties style:font-name-asian="標楷體" fo:color="#000000" fo:font-size="11pt" style:font-size-asian="11pt" style:font-size-complex="11pt"/>
    </style:style>
    <style:style style:name="P203" style:parent-style-name="內文1" style:family="paragraph">
      <style:paragraph-properties style:snap-to-layout-grid="false" fo:text-align="center" style:vertical-align="auto" fo:margin-bottom="0.0833in" fo:line-height="90%"/>
      <style:text-properties style:font-name-asian="標楷體" fo:font-weight="bold" style:font-weight-asian="bold" fo:text-shadow="0.0291in 0.0291in 0.0555in #000000" fo:color="#FFFFFF"/>
    </style:style>
    <style:style style:name="P204" style:parent-style-name="內文1" style:family="paragraph">
      <style:paragraph-properties style:snap-to-layout-grid="false" fo:text-align="center" style:vertical-align="auto" fo:margin-bottom="0.0833in" fo:line-height="90%"/>
      <style:text-properties style:font-name-asian="標楷體" fo:font-weight="bold" style:font-weight-asian="bold" fo:text-shadow="0.0291in 0.0291in 0.0555in #000000" fo:color="#FFFFFF"/>
    </style:style>
    <style:style style:name="P205" style:parent-style-name="內文1" style:list-style-name="LFO3" style:family="paragraph">
      <style:paragraph-properties fo:widows="0" fo:orphans="0" style:snap-to-layout-grid="false" style:vertical-align="auto" fo:line-height="0.1944in"/>
      <style:text-properties fo:hyphenate="false"/>
    </style:style>
    <style:style style:name="T206" style:parent-style-name="預設段落字型1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07" style:parent-style-name="預設段落字型1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08" style:parent-style-name="預設段落字型1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09" style:parent-style-name="預設段落字型1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210" style:parent-style-name="預設段落字型1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211" style:parent-style-name="內文1" style:family="paragraph">
      <style:paragraph-properties fo:margin-left="0.25in">
        <style:tab-stops/>
      </style:paragraph-properties>
    </style:style>
    <style:style style:name="T212" style:parent-style-name="預設段落字型1" style:family="text">
      <style:text-properties style:font-name-asian="標楷體" fo:color="#000000" fo:font-size="11pt" style:font-size-asian="11pt" style:font-size-complex="11pt"/>
    </style:style>
    <style:style style:name="P213" style:parent-style-name="內文1" style:family="paragraph">
      <style:paragraph-properties style:snap-to-layout-grid="false" fo:text-align="center" style:vertical-align="auto" fo:margin-bottom="0.0833in" fo:line-height="90%"/>
      <style:text-properties style:font-name-asian="標楷體" fo:font-weight="bold" style:font-weight-asian="bold" fo:text-shadow="0.0291in 0.0291in 0.0555in #000000" fo:color="#FFFFFF"/>
    </style:style>
    <style:style style:name="P214" style:parent-style-name="內文1" style:family="paragraph">
      <style:paragraph-properties style:snap-to-layout-grid="false" fo:text-align="center" style:vertical-align="auto" fo:margin-bottom="0.0833in" fo:line-height="90%"/>
      <style:text-properties style:font-name-asian="標楷體" fo:font-weight="bold" style:font-weight-asian="bold" fo:text-shadow="0.0291in 0.0291in 0.0555in #000000" fo:color="#FFFFFF"/>
    </style:style>
    <style:style style:name="P215" style:parent-style-name="內文1" style:family="paragraph">
      <style:paragraph-properties style:snap-to-layout-grid="false" fo:text-align="center" style:vertical-align="auto" fo:margin-bottom="0.0833in" fo:line-height="90%"/>
      <style:text-properties style:font-name="標楷體" style:font-name-asian="標楷體" fo:font-weight="bold" style:font-weight-asian="bold" fo:text-shadow="0.0291in 0.0291in 0.0555in #000000" fo:color="#FFFFFF"/>
    </style:style>
    <style:style style:name="P216" style:parent-style-name="內文1" style:family="paragraph">
      <style:paragraph-properties style:snap-to-layout-grid="false" fo:text-align="center" style:vertical-align="auto" fo:line-height="90%"/>
      <style:text-properties style:font-name="標楷體" style:font-name-asian="標楷體" fo:font-weight="bold" style:font-weight-asian="bold" fo:text-shadow="0.0291in 0.0291in 0.0555in #000000" fo:color="#FFFFFF"/>
    </style:style>
    <style:style style:name="P217" style:parent-style-name="內文1" style:family="paragraph">
      <style:paragraph-properties fo:text-align="center"/>
      <style:text-properties style:font-name-asian="標楷體" fo:font-weight="bold" style:font-weight-asian="bold" fo:font-size="11pt" style:font-size-asian="11pt" style:font-size-complex="11pt"/>
    </style:style>
    <style:style style:name="P218" style:parent-style-name="清單段落1" style:list-style-name="LFO1" style:family="paragraph">
      <style:paragraph-properties fo:margin-top="0.1298in" fo:margin-left="0.5298in" fo:text-indent="-0.3298in">
        <style:tab-stops/>
      </style:paragraph-properties>
    </style:style>
    <style:style style:name="T219" style:parent-style-name="預設段落字型10" style:family="text">
      <style:text-properties style:font-name-asian="標楷體" fo:font-weight="bold" style:font-weight-asian="bold"/>
    </style:style>
    <style:style style:name="T220" style:parent-style-name="預設段落字型1" style:family="text">
      <style:text-properties style:font-name-asian="標楷體" fo:font-weight="bold" style:font-weight-asian="bold"/>
    </style:style>
    <style:style style:name="T221" style:parent-style-name="預設段落字型10" style:family="text">
      <style:text-properties style:font-name-asian="標楷體" fo:font-weight="bold" style:font-weight-asian="bold"/>
    </style:style>
    <style:style style:name="P222" style:parent-style-name="清單段落1" style:family="paragraph">
      <style:paragraph-properties fo:margin-left="0.5298in">
        <style:tab-stops/>
      </style:paragraph-properties>
      <style:text-properties style:font-name-asian="標楷體"/>
    </style:style>
    <style:style style:name="P223" style:parent-style-name="清單段落1" style:list-style-name="LFO7" style:family="paragraph">
      <style:paragraph-properties fo:margin-top="0.1298in" fo:margin-left="0.534in">
        <style:tab-stops/>
      </style:paragraph-properties>
      <style:text-properties style:font-name-asian="標楷體" fo:font-weight="bold" style:font-weight-asian="bold"/>
    </style:style>
    <style:style style:name="P224" style:parent-style-name="清單段落1" style:family="paragraph">
      <style:paragraph-properties fo:margin-top="0.1298in" fo:margin-left="0.5298in">
        <style:tab-stops/>
      </style:paragraph-properties>
      <style:text-properties style:font-name-asian="標楷體" fo:font-weight="bold" style:font-weight-asian="bold"/>
    </style:style>
    <style:style style:name="P225" style:parent-style-name="清單段落1" style:family="paragraph">
      <style:paragraph-properties fo:margin-top="0.127in" fo:margin-bottom="0.127in"/>
      <style:text-properties style:font-name="標楷體" style:font-name-asian="標楷體" fo:font-weight="bold" style:font-weight-asian="bold"/>
    </style:style>
    <style:style style:name="P226" style:parent-style-name="內文" style:family="paragraph">
      <style:paragraph-properties fo:break-before="page"/>
    </style:style>
    <style:style style:name="P227" style:parent-style-name="內文1" style:family="paragraph">
      <style:paragraph-properties fo:widows="0" fo:orphans="0" fo:margin-top="0.127in" fo:margin-bottom="0.127in"/>
      <style:text-properties fo:hyphenate="false"/>
    </style:style>
    <style:style style:name="T2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231" style:parent-style-name="預設段落字型" style:family="text">
      <style:text-properties style:font-name-asian="標楷體" fo:font-weight="bold" style:font-weight-asian="bold" style:letter-kerning="true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olumn234" style:family="table-column">
      <style:table-column-properties style:column-width="6.9284in"/>
    </style:style>
    <style:style style:name="Table233" style:family="table">
      <style:table-properties style:width="6.9284in" fo:margin-left="0.3333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10" style:family="paragraph">
      <style:paragraph-properties fo:margin-top="0.127in" fo:margin-bottom="0.127in"/>
      <style:text-properties style:font-name-asian="標楷體"/>
    </style:style>
    <style:style style:name="P238" style:parent-style-name="清單段落1" style:list-style-name="LFO4" style:family="paragraph">
      <style:paragraph-properties fo:margin-top="0.127in" fo:margin-bottom="0.127in"/>
      <style:text-properties style:font-name-asian="標楷體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清單段落1" style:family="paragraph">
      <style:paragraph-properties fo:margin-top="0.127in" fo:margin-bottom="0.127in" fo:margin-left="0in">
        <style:tab-stops/>
      </style:paragraph-properties>
      <style:text-properties style:font-name-asian="標楷體" fo:font-weight="bold" style:font-weight-asian="bold"/>
    </style:style>
    <style:style style:name="P242" style:parent-style-name="清單段落1" style:family="paragraph">
      <style:paragraph-properties fo:margin-top="0.127in" fo:margin-bottom="0.127in" fo:margin-left="0in">
        <style:tab-stops/>
      </style:paragraph-properties>
      <style:text-properties style:font-name-asian="標楷體" fo:font-weight="bold" style:font-weight-asian="bold"/>
    </style:style>
    <style:style style:name="P243" style:parent-style-name="清單段落1" style:family="paragraph">
      <style:paragraph-properties fo:margin-top="0.127in" fo:margin-bottom="0.127in" fo:margin-left="0in">
        <style:tab-stops/>
      </style:paragraph-properties>
      <style:text-properties style:font-name-asian="標楷體" fo:font-weight="bold" style:font-weight-asian="bold"/>
    </style:style>
    <style:style style:name="P244" style:parent-style-name="清單段落1" style:family="paragraph">
      <style:paragraph-properties fo:margin-top="0.127in" fo:margin-bottom="0.127in" fo:margin-left="0in">
        <style:tab-stops/>
      </style:paragraph-properties>
      <style:text-properties style:font-name-asian="標楷體" fo:font-weight="bold" style:font-weight-asian="bold"/>
    </style:style>
    <style:style style:name="P245" style:parent-style-name="清單段落1" style:family="paragraph">
      <style:paragraph-properties fo:margin-top="0.127in" fo:margin-bottom="0.127in" fo:margin-left="0in">
        <style:tab-stops/>
      </style:paragraph-properties>
      <style:text-properties style:font-name-asian="標楷體" fo:font-weight="bold" style:font-weight-asian="bold"/>
    </style:style>
    <style:style style:name="TableRow246" style:family="table-row">
      <style:table-row-properties style:min-row-height="1.427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清單段落1" style:family="paragraph">
      <style:paragraph-properties fo:margin-top="0.127in" fo:margin-bottom="0.127in" fo:margin-left="0in">
        <style:tab-stops/>
      </style:paragraph-properties>
      <style:text-properties style:font-name-asian="標楷體"/>
    </style:style>
    <style:style style:name="P249" style:parent-style-name="清單段落1" style:list-style-name="LFO5" style:family="paragraph">
      <style:paragraph-properties fo:margin-top="0.127in" fo:margin-bottom="0.127in"/>
      <style:text-properties style:font-name-asian="標楷體"/>
    </style:style>
    <style:style style:name="P250" style:parent-style-name="清單段落1" style:list-style-name="LFO5" style:family="paragraph">
      <style:paragraph-properties fo:margin-top="0.127in" fo:margin-bottom="0.127in"/>
      <style:text-properties style:font-name-asian="標楷體"/>
    </style:style>
    <style:style style:name="P251" style:parent-style-name="清單段落1" style:list-style-name="LFO5" style:family="paragraph">
      <style:paragraph-properties fo:margin-top="0.127in" fo:margin-bottom="0.127in"/>
      <style:text-properties style:font-name-asian="標楷體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1" style:family="paragraph">
      <style:paragraph-properties fo:margin-top="0.127in" fo:margin-bottom="0.127in" fo:margin-left="0in">
        <style:tab-stops/>
      </style:paragraph-properties>
      <style:text-properties style:font-name-asian="標楷體" fo:font-weight="bold" style:font-weight-asian="bold"/>
    </style:style>
    <style:style style:name="P255" style:parent-style-name="清單段落1" style:family="paragraph">
      <style:paragraph-properties fo:margin-top="0.127in" fo:margin-bottom="0.127in" fo:margin-left="0in">
        <style:tab-stops/>
      </style:paragraph-properties>
      <style:text-properties style:font-name-asian="標楷體" fo:font-weight="bold" style:font-weight-asian="bold"/>
    </style:style>
    <style:style style:name="P256" style:parent-style-name="清單段落1" style:family="paragraph">
      <style:paragraph-properties fo:margin-top="0.127in" fo:margin-bottom="0.127in" fo:margin-left="0in">
        <style:tab-stops/>
      </style:paragraph-properties>
      <style:text-properties style:font-name-asian="標楷體" fo:font-weight="bold" style:font-weight-asian="bold"/>
    </style:style>
    <style:style style:name="P257" style:parent-style-name="清單段落1" style:family="paragraph">
      <style:paragraph-properties fo:margin-top="0.127in" fo:margin-bottom="0.127in" fo:margin-left="0in">
        <style:tab-stops/>
      </style:paragraph-properties>
      <style:text-properties style:font-name-asian="標楷體" fo:font-weight="bold" style:font-weight-asian="bold"/>
    </style:style>
    <style:style style:name="P258" style:parent-style-name="清單段落1" style:family="paragraph">
      <style:paragraph-properties fo:margin-top="0.127in" fo:margin-bottom="0.127in" fo:margin-left="0in">
        <style:tab-stops/>
      </style:paragraph-properties>
      <style:text-properties style:font-name-asian="標楷體" fo:font-weight="bold" style:font-weight-asian="bold"/>
    </style:style>
    <style:style style:name="P259" style:parent-style-name="清單段落1" style:family="paragraph">
      <style:paragraph-properties fo:margin-top="0.127in" fo:margin-bottom="0.127in"/>
      <style:text-properties style:font-name-asian="標楷體"/>
    </style:style>
    <style:style style:family="graphic" style:name="a6">
      <style:graphic-properties fo:wrap-option="wrap" fo:padding-top="0.1303in" fo:padding-bottom="0.1303in" fo:padding-left="0.16363in" fo:padding-right="0.1636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3125in" svg:stroke-color="#4472c4" svg:stroke-opacity="100%" draw:stroke-linejoin="miter" svg:stroke-linecap="butt"/>
    </style:style>
    <style:style style:family="graphic" style:name="a7">
      <style:graphic-properties fo:wrap-option="wrap" fo:padding-top="0.1021in" fo:padding-bottom="0.1021in" fo:padding-left="0.05417in" fo:padding-right="0.12918in" draw:textarea-vertical-align="middle" draw:textarea-horizontal-align="left" draw:fill="solid" draw:fill-color="#d2deef" draw:opacity="90%" draw:stroke="solid" svg:stroke-width="0.01389in" svg:stroke-color="#d2deef" svg:stroke-opacity="9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11546in" fo:padding-bottom="0.11546in" fo:padding-left="0.05417in" fo:padding-right="0.14254in" draw:textarea-vertical-align="middle" draw:textarea-horizontal-align="left" draw:fill="solid" draw:fill-color="#d2deef" draw:opacity="90%" draw:stroke="solid" svg:stroke-width="0.01389in" svg:stroke-color="#d2deef" svg:stroke-opacity="9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12422in" fo:padding-bottom="0.12422in" fo:padding-left="0.15755in" fo:padding-right="0.15755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1303in" fo:padding-bottom="0.1303in" fo:padding-left="0.16363in" fo:padding-right="0.1636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none" style:horizontal-rel="page-content" style:vertical-rel="paragraph" style:horizontal-pos="from-left" style:vertical-pos="from-top"/>
    </style:style>
    <style:style style:family="graphic" style:name="a9">
      <style:graphic-properties fo:wrap-option="wrap" fo:padding-top="0.1303in" fo:padding-bottom="0.1303in" fo:padding-left="0.16363in" fo:padding-right="0.16363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14089in" fo:padding-bottom="0.14089in" fo:padding-left="0.05417in" fo:padding-right="0.16797in" draw:textarea-vertical-align="middle" draw:textarea-horizontal-align="left" draw:fill="solid" draw:fill-color="#d2deef" draw:opacity="90%" draw:stroke="solid" svg:stroke-width="0.01389in" svg:stroke-color="#d2deef" svg:stroke-opacity="9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13878in" fo:padding-bottom="0.13878in" fo:padding-left="0.17211in" fo:padding-right="0.17211in" draw:textarea-vertical-align="middle" draw:textarea-horizontal-align="center" draw:fill="solid" draw:fill-color="#5b9bd5" draw:opacity="100%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11546in" fo:padding-bottom="0.11546in" fo:padding-left="0.05417in" fo:padding-right="0.14254in" draw:textarea-vertical-align="middle" draw:textarea-horizontal-align="left" draw:fill="solid" draw:fill-color="#d2deef" draw:opacity="90%" draw:stroke="solid" svg:stroke-width="0.01389in" svg:stroke-color="#d2deef" svg:stroke-opacity="90%" draw:stroke-linejoin="miter" svg:stroke-linecap="butt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大學領域專長模組架構計畫書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教學單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教學單位</text:p>
            <text:p text:style-name="P22">所屬學院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3">
            <text:p text:style-name="P27">領域專長主責教師</text:p>
          </table:table-cell>
          <table:covered-table-cell/>
          <table:covered-table-cell/>
          <table:table-cell table:style-name="TableCell28" table:number-columns-spanned="2">
            <text:p text:style-name="P29">主責教師單位與職稱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/>
          </table:table-cell>
          <table:covered-table-cell/>
          <table:covered-table-cell/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 table:number-columns-spanned="3">
            <text:p text:style-name="P42"/>
          </table:table-cell>
          <table:covered-table-cell/>
          <table:covered-table-cell/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3">
            <text:p text:style-name="P47"/>
          </table:table-cell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 table:number-columns-spanned="2">
            <text:p text:style-name="P62">領域專長承辦人</text:p>
          </table:table-cell>
          <table:covered-table-cell/>
          <table:table-cell table:style-name="TableCell63">
            <text:p text:style-name="P64">承辦人單位與職稱</text:p>
          </table:table-cell>
          <table:table-cell table:style-name="TableCell65">
            <text:p text:style-name="P66">承辦人連絡電話</text:p>
          </table:table-cell>
          <table:table-cell table:style-name="TableCell67">
            <text:p text:style-name="P68">承辦人e-mail</text:p>
          </table:table-cell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>第一階段：教務處教學發展中心提供建議</text:p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領域專長承辦人</text:p>
          </table:table-cell>
          <table:table-cell table:style-name="TableCell86">
            <text:p text:style-name="P87">領域專長主責教師</text:p>
          </table:table-cell>
          <table:table-cell table:style-name="TableCell88">
            <text:p text:style-name="P89"><text:span text:style-name="T90">教學單位主管</text:span></text:p>
          </table:table-cell>
        </table:table-row>
        <table:table-row table:style-name="TableRow91">
          <table:table-cell table:style-name="TableCell92">
            <text:p text:style-name="P93"/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>第二階段：各級課程委員會討論通過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領域專長承辦人</text:p>
          </table:table-cell>
          <table:table-cell table:style-name="TableCell107">
            <text:p text:style-name="P108">領域專長主責教師</text:p>
          </table:table-cell>
          <table:table-cell table:style-name="TableCell109">
            <text:p text:style-name="P110"><text:span text:style-name="T111">教學單位</text:span><text:span text:style-name="T112">課程委員會</text:span></text:p>
          </table:table-cell>
        </table:table-row>
        <table:table-row table:style-name="TableRow113">
          <table:table-cell table:style-name="TableCell114">
            <text:p text:style-name="P115"/>
            <text:p text:style-name="P116"/>
          </table:table-cell>
          <table:table-cell table:style-name="TableCell117">
            <text:p text:style-name="P118"/>
            <text:p text:style-name="P119"/>
            <text:p text:style-name="P120"/>
          </table:table-cell>
          <table:table-cell table:style-name="TableCell121">
            <text:p text:style-name="P122"/>
            <text:p text:style-name="P123"/>
          </table:table-cell>
        </table:table-row>
        <table:table-row table:style-name="TableRow124">
          <table:table-cell table:style-name="TableCell125">
            <text:p text:style-name="P126">教學單位主管</text:p>
          </table:table-cell>
          <table:table-cell table:style-name="TableCell127">
            <text:p text:style-name="P128">院課程委員會</text:p>
          </table:table-cell>
          <table:table-cell table:style-name="TableCell129">
            <text:p text:style-name="P130">學院院長/一級單位主管</text:p>
          </table:table-cell>
        </table:table-row>
        <table:table-row table:style-name="TableRow131">
          <table:table-cell table:style-name="TableCell132">
            <text:p text:style-name="P133"/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</table:table>
      <text:p text:style-name="P139">申請日期<text:s/>: <text:s text:c="5"/>110 <text:s text:c="6"/>年<text:s text:c="12"/>月<text:s text:c="12"/>日</text:p>
      <text:p text:style-name="P140"/>
      <text:soft-page-break/>
      <text:p text:style-name="P141"><text:tab/>國立臺灣大學領域專長模組架構計畫書</text:p>
      <text:p text:style-name="P142">【<text:span text:style-name="T143">格式與書寫說明</text:span>】</text:p>
      <text:p text:style-name="P144">第一部分：國際標竿學校課程比較或領域競爭力分析<text:s/></text:p>
      <text:p text:style-name="P145">說明：可參考教學單位中長程計畫，選擇一所標竿學校中相同或相近之教學單位，進行課程比較或領域競爭力分析，以分析結果做為課程架構調整之依據，或是彰顯教學單位人才培育之競爭力。</text:p>
      <text:p text:style-name="P146">曾提出領域專長申請之教學單位，第一部分可視情況選填。</text:p>
      <text:p text:style-name="P147"/>
      <text:p text:style-name="P148">第二部分：領域專長模組架構</text:p>
      <text:p text:style-name="P149">每一個領域專長模組須包含以下內容：</text:p>
      <text:list text:style-name="LFO1" text:continue-numbering="true">
        <text:list-item>
          <text:p text:style-name="P150">領域專長名稱</text:p>
        </text:list-item>
        <text:list-item>
          <text:p text:style-name="P151">領域專長主責教師</text:p>
        </text:list-item>
        <text:list-item>
          <text:p text:style-name="P152">學習目標與預期學習效益</text:p>
        </text:list-item>
        <text:list-item>
          <text:p text:style-name="P153">課程架構</text:p>
        </text:list-item>
      </text:list>
      <text:p text:style-name="P154"><text:span text:style-name="T155">說明：請解釋串聯領域專長模組的校準依據</text:span><text:span text:style-name="T156"><text:s/>(alignment)</text:span><text:span text:style-name="T157">、課程的屬性、課程之間的關聯性，以及每一門課的學分數。</text:span></text:p>
      <text:list text:style-name="LFO2" text:continue-numbering="true">
        <text:list-item>
          <text:p text:style-name="P158"><text:span text:style-name="T159">每個領域專長模組應包括四至五門課程，總學分數以十二至十五學分為原則</text:span><text:span text:style-name="T160">。</text:span><text:bookmark-start text:name="_Hlk53388066"/><text:span text:style-name="T161">規劃領域專長模組時，請先選定一個主軸，再決定相應的課程，並劃分課程屬性。</text:span><text:span text:style-name="T162">建議以教學單位之課程地圖、核心能力、未來就業方向或研究所專業學群（擇一即可），做為校準依據。</text:span></text:p>
        </text:list-item>
        <text:list-item>
          <text:p text:style-name="P163">為清楚呈現課程之間的關聯性，提供學生明確的修課指引，請避免使用幾選幾（如四選一）<text:s/>的方式組合課程。</text:p>
        </text:list-item>
        <text:list-item>
          <text:p text:style-name="P164"><text:span text:style-name="T165">請依照課程特色訂定課程屬性，可選擇理論、方法、實務應用以外的詞彙</text:span><text:span text:style-name="T166">，</text:span><text:bookmark-end text:name="_Hlk53388066"/><text:span text:style-name="T167">有關課程架構的說明可參考下方</text:span><text:bookmark-start text:name="_Hlk53388141"/><text:span text:style-name="T168">圖</text:span><text:span text:style-name="T169"><text:s/>1</text:span><text:span text:style-name="T170">。</text:span><text:bookmark-end text:name="_Hlk53388141"/></text:p>
        </text:list-item>
      </text:list>
      <text:p text:style-name="P171"/>
      <text:soft-page-break/>
      <text:p text:style-name="P172"><text:span text:style-name="T173"><draw:g draw:z-index="251659264" draw:name="Group 14" draw:id="id13" draw:style-name="a11" text:anchor-type="paragraph"><svg:title/><svg:desc/><draw:g draw:name="Group 13" draw:id="id11"><svg:title/><svg:desc/><draw:custom-shape svg:x="1.39371in" svg:y="0.61696in" svg:width="0.34396in" svg:height="2.96512in" draw:id="id0" draw:style-name="a0" draw:name="Left Brace 11"><svg:title/><svg:desc/><draw:enhanced-geometry draw:path-stretchpoint-x="21600" draw:path-stretchpoint-y="21600" draw:type="non-primitive" svg:viewBox="0 0 21600 21600" draw:enhanced-path="S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Z N F M ?f21 ?f22 A ?f89 ?f90 ?f91 ?f92 ?f21 ?f22 ?f86 ?f88  W ?f93 ?f94 ?f95 ?f96 ?f21 ?f22 ?f86 ?f88 L ?f28 ?f33 A ?f136 ?f137 ?f138 ?f139 ?f28 ?f33 ?f133 ?f135  W ?f140 ?f141 ?f142 ?f143 ?f28 ?f33 ?f133 ?f135 A ?f166 ?f167 ?f168 ?f169 ?f133 ?f135 ?f163 ?f165  W ?f170 ?f171 ?f172 ?f173 ?f133 ?f135 ?f163 ?f165 L ?f28 ?f32 A ?f209 ?f210 ?f211 ?f212 ?f28 ?f32 ?f206 ?f208  W ?f213 ?f214 ?f215 ?f216 ?f28 ?f32 ?f206 ?f208 N" draw:text-areas="?f46 ?f47 ?f21 ?f49" draw:glue-points="?f21 ?f10 ?f10 ?f30 ?f21 ?f22" draw:glue-point-leaving-directions="-180, -27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0 - 5400000"/><draw:equation draw:name="f12" draw:formula="8333"/><draw:equation draw:name="f13" draw:formula="50000"/><draw:equation draw:name="f14" draw:formula="2700000 + ?f1"/><draw:equation draw:name="f15" draw:formula="?f14 - ?f1"/><draw:equation draw:name="f16" draw:formula="?f7 / 21600"/><draw:equation draw:name="f17" draw:formula="?f6 / 21600"/><draw:equation draw:name="f18" draw:formula="21600 * ?f7"/><draw:equation draw:name="f19" draw:formula="21600 * ?f6"/><draw:equation draw:name="f20" draw:formula="min(?f17, ?f16)"/><draw:equation draw:name="f21" draw:formula="?f18 / ?f8"/><draw:equation draw:name="f22" draw:formula="?f19 / ?f8"/><draw:equation draw:name="f23" draw:formula="?f22 - ?f10"/><draw:equation draw:name="f24" draw:formula="?f21 - ?f10"/><draw:equation draw:name="f25" draw:formula="?f24 / 2"/><draw:equation draw:name="f26" draw:formula="min(?f24, ?f23)"/><draw:equation draw:name="f27" draw:formula="?f23 * ?f13"/><draw:equation draw:name="f28" draw:formula="?f10 + ?f25"/><draw:equation draw:name="f29" draw:formula="?f26 * ?f12"/><draw:equation draw:name="f30" draw:formula="?f27 / 100000"/><draw:equation draw:name="f31" draw:formula="?f25 * ?f20"/><draw:equation draw:name="f32" draw:formula="?f29 / 100000"/><draw:equation draw:name="f33" draw:formula="?f30 + ?f32"/><draw:equation draw:name="f34" draw:formula="?f32 * ?f20"/><draw:equation draw:name="f35" draw:formula="?f15 + ?f1"/><draw:equation draw:name="f36" draw:formula="?f35 * ?f9 / ?f0"/><draw:equation draw:name="f37" draw:formula="0 - ?f36"/><draw:equation draw:name="f38" draw:formula="sin(?f37)"/><draw:equation draw:name="f39" draw:formula="0 - ?f38"/><draw:equation draw:name="f40" draw:formula="?f39"/><draw:equation draw:name="f41" draw:formula="cos(?f37)"/><draw:equation draw:name="f42" draw:formula="0 - ?f41"/><draw:equation draw:name="f43" draw:formula="?f42"/><draw:equation draw:name="f44" draw:formula="?f40 * ?f25"/><draw:equation draw:name="f45" draw:formula="?f43 * ?f32"/><draw:equation draw:name="f46" draw:formula="?f21 - ?f44"/><draw:equation draw:name="f47" draw:formula="?f32 - ?f45"/><draw:equation draw:name="f48" draw:formula="?f22 + ?f45"/><draw:equation draw:name="f49" draw:formula="?f48 - ?f32"/><draw:equation draw:name="f50" draw:formula="21550000 - ?f1"/><draw:equation draw:name="f51" draw:formula="if(?f50, ?f1, 21550000)"/><draw:equation draw:name="f52" draw:formula="-21550000 - ?f51"/><draw:equation draw:name="f53" draw:formula="if(?f52, -21550000, ?f51)"/><draw:equation draw:name="f54" draw:formula="?f1 + ?f53"/><draw:equation draw:name="f55" draw:formula="?f1 + ?f1"/><draw:equation draw:name="f56" draw:formula="?f55 * ?f9 / ?f0"/><draw:equation draw:name="f57" draw:formula="0 - ?f56"/><draw:equation draw:name="f58" draw:formula="cos(?f57)"/><draw:equation draw:name="f59" draw:formula="0 - ?f58"/><draw:equation draw:name="f60" draw:formula="?f59 * ?f31"/><draw:equation draw:name="f61" draw:formula="sin(?f57)"/><draw:equation draw:name="f62" draw:formula="0 - ?f61"/><draw:equation draw:name="f63" draw:formula="?f62 * ?f34"/><draw:equation draw:name="f64" draw:formula="sqrt(?f60 * ?f60 + ?f63 * ?f63 + 0 * 0)"/><draw:equation draw:name="f65" draw:formula="?f31 * ?f34 / ?f64"/><draw:equation draw:name="f66" draw:formula="?f62 * ?f65"/><draw:equation draw:name="f67" draw:formula="?f21 - ?f66"/><draw:equation draw:name="f68" draw:formula="?f59 * ?f65"/><draw:equation draw:name="f69" draw:formula="?f22 - ?f68"/><draw:equation draw:name="f70" draw:formula="?f67 - ?f31"/><draw:equation draw:name="f71" draw:formula="?f69 - ?f34"/><draw:equation draw:name="f72" draw:formula="?f67 + ?f31"/><draw:equation draw:name="f73" draw:formula="?f69 + ?f34"/><draw:equation draw:name="f74" draw:formula="?f54 + ?f1"/><draw:equation draw:name="f75" draw:formula="?f74 * ?f9 / ?f0"/><draw:equation draw:name="f76" draw:formula="0 - ?f75"/><draw:equation draw:name="f77" draw:formula="cos(?f76)"/><draw:equation draw:name="f78" draw:formula="0 - ?f77"/><draw:equation draw:name="f79" draw:formula="?f78 * ?f31"/><draw:equation draw:name="f80" draw:formula="sin(?f76)"/><draw:equation draw:name="f81" draw:formula="0 - ?f80"/><draw:equation draw:name="f82" draw:formula="?f81 * ?f34"/><draw:equation draw:name="f83" draw:formula="sqrt(?f79 * ?f79 + ?f82 * ?f82 + 0 * 0)"/><draw:equation draw:name="f84" draw:formula="?f31 * ?f34 / ?f83"/><draw:equation draw:name="f85" draw:formula="?f81 * ?f84"/><draw:equation draw:name="f86" draw:formula="?f67 + ?f85"/><draw:equation draw:name="f87" draw:formula="?f78 * ?f84"/><draw:equation draw:name="f88" draw:formula="?f69 + ?f87"/><draw:equation draw:name="f89" draw:formula="if(?f53, ?f21, ?f70)"/><draw:equation draw:name="f90" draw:formula="if(?f53, ?f22, ?f71)"/><draw:equation draw:name="f91" draw:formula="if(?f53, ?f21, ?f72)"/><draw:equation draw:name="f92" draw:formula="if(?f53, ?f22, ?f73)"/><draw:equation draw:name="f93" draw:formula="if(?f53, ?f70, ?f86)"/><draw:equation draw:name="f94" draw:formula="if(?f53, ?f71, ?f88)"/><draw:equation draw:name="f95" draw:formula="if(?f53, ?f72, ?f86)"/><draw:equation draw:name="f96" draw:formula="if(?f53, ?f73, ?f88)"/><draw:equation draw:name="f97" draw:formula="21550000 - ?f11"/><draw:equation draw:name="f98" draw:formula="if(?f97, ?f11, 21550000)"/><draw:equation draw:name="f99" draw:formula="-21550000 - ?f98"/><draw:equation draw:name="f100" draw:formula="if(?f99, -21550000, ?f98)"/><draw:equation draw:name="f101" draw:formula="?f10 + ?f100"/><draw:equation draw:name="f102" draw:formula="?f10 + ?f1"/><draw:equation draw:name="f103" draw:formula="?f102 * ?f9 / ?f0"/><draw:equation draw:name="f104" draw:formula="0 - ?f103"/><draw:equation draw:name="f105" draw:formula="cos(?f104)"/><draw:equation draw:name="f106" draw:formula="0 - ?f105"/><draw:equation draw:name="f107" draw:formula="?f106 * ?f31"/><draw:equation draw:name="f108" draw:formula="sin(?f104)"/><draw:equation draw:name="f109" draw:formula="0 - ?f108"/><draw:equation draw:name="f110" draw:formula="?f109 * ?f34"/><draw:equation draw:name="f111" draw:formula="sqrt(?f107 * ?f107 + ?f110 * ?f110 + 0 * 0)"/><draw:equation draw:name="f112" draw:formula="?f31 * ?f34 / ?f111"/><draw:equation draw:name="f113" draw:formula="?f109 * ?f112"/><draw:equation draw:name="f114" draw:formula="?f28 - ?f113"/><draw:equation draw:name="f115" draw:formula="?f106 * ?f112"/><draw:equation draw:name="f116" draw:formula="?f33 - ?f115"/><draw:equation draw:name="f117" draw:formula="?f114 - ?f31"/><draw:equation draw:name="f118" draw:formula="?f116 - ?f34"/><draw:equation draw:name="f119" draw:formula="?f114 + ?f31"/><draw:equation draw:name="f120" draw:formula="?f116 + ?f34"/><draw:equation draw:name="f121" draw:formula="?f101 + ?f1"/><draw:equation draw:name="f122" draw:formula="?f121 * ?f9 / ?f0"/><draw:equation draw:name="f123" draw:formula="0 - ?f122"/><draw:equation draw:name="f124" draw:formula="cos(?f123)"/><draw:equation draw:name="f125" draw:formula="0 - ?f124"/><draw:equation draw:name="f126" draw:formula="?f125 * ?f31"/><draw:equation draw:name="f127" draw:formula="sin(?f123)"/><draw:equation draw:name="f128" draw:formula="0 - ?f127"/><draw:equation draw:name="f129" draw:formula="?f128 * ?f34"/><draw:equation draw:name="f130" draw:formula="sqrt(?f126 * ?f126 + ?f129 * ?f129 + 0 * 0)"/><draw:equation draw:name="f131" draw:formula="?f31 * ?f34 / ?f130"/><draw:equation draw:name="f132" draw:formula="?f128 * ?f131"/><draw:equation draw:name="f133" draw:formula="?f114 + ?f132"/><draw:equation draw:name="f134" draw:formula="?f125 * ?f131"/><draw:equation draw:name="f135" draw:formula="?f116 + ?f134"/><draw:equation draw:name="f136" draw:formula="if(?f100, ?f28, ?f117)"/><draw:equation draw:name="f137" draw:formula="if(?f100, ?f33, ?f118)"/><draw:equation draw:name="f138" draw:formula="if(?f100, ?f28, ?f119)"/><draw:equation draw:name="f139" draw:formula="if(?f100, ?f33, ?f120)"/><draw:equation draw:name="f140" draw:formula="if(?f100, ?f117, ?f133)"/><draw:equation draw:name="f141" draw:formula="if(?f100, ?f118, ?f135)"/><draw:equation draw:name="f142" draw:formula="if(?f100, ?f119, ?f133)"/><draw:equation draw:name="f143" draw:formula="if(?f100, ?f120, ?f135)"/><draw:equation draw:name="f144" draw:formula="?f1 + ?f100"/><draw:equation draw:name="f145" draw:formula="?f133 - ?f66"/><draw:equation draw:name="f146" draw:formula="?f135 - ?f68"/><draw:equation draw:name="f147" draw:formula="?f145 - ?f31"/><draw:equation draw:name="f148" draw:formula="?f146 - ?f34"/><draw:equation draw:name="f149" draw:formula="?f145 + ?f31"/><draw:equation draw:name="f150" draw:formula="?f146 + ?f34"/><draw:equation draw:name="f151" draw:formula="?f144 + ?f1"/><draw:equation draw:name="f152" draw:formula="?f151 * ?f9 / ?f0"/><draw:equation draw:name="f153" draw:formula="0 - ?f152"/><draw:equation draw:name="f154" draw:formula="cos(?f153)"/><draw:equation draw:name="f155" draw:formula="0 - ?f154"/><draw:equation draw:name="f156" draw:formula="?f155 * ?f31"/><draw:equation draw:name="f157" draw:formula="sin(?f153)"/><draw:equation draw:name="f158" draw:formula="0 - ?f157"/><draw:equation draw:name="f159" draw:formula="?f158 * ?f34"/><draw:equation draw:name="f160" draw:formula="sqrt(?f156 * ?f156 + ?f159 * ?f159 + 0 * 0)"/><draw:equation draw:name="f161" draw:formula="?f31 * ?f34 / ?f160"/><draw:equation draw:name="f162" draw:formula="?f158 * ?f161"/><draw:equation draw:name="f163" draw:formula="?f145 + ?f162"/><draw:equation draw:name="f164" draw:formula="?f155 * ?f161"/><draw:equation draw:name="f165" draw:formula="?f146 + ?f164"/><draw:equation draw:name="f166" draw:formula="if(?f100, ?f133, ?f147)"/><draw:equation draw:name="f167" draw:formula="if(?f100, ?f135, ?f148)"/><draw:equation draw:name="f168" draw:formula="if(?f100, ?f133, ?f149)"/><draw:equation draw:name="f169" draw:formula="if(?f100, ?f135, ?f150)"/><draw:equation draw:name="f170" draw:formula="if(?f100, ?f147, ?f163)"/><draw:equation draw:name="f171" draw:formula="if(?f100, ?f148, ?f165)"/><draw:equation draw:name="f172" draw:formula="if(?f100, ?f149, ?f163)"/><draw:equation draw:name="f173" draw:formula="if(?f100, ?f150, ?f165)"/><draw:equation draw:name="f174" draw:formula="?f0 + ?f53"/><draw:equation draw:name="f175" draw:formula="?f0 + ?f1"/><draw:equation draw:name="f176" draw:formula="?f175 * ?f9 / ?f0"/><draw:equation draw:name="f177" draw:formula="0 - ?f176"/><draw:equation draw:name="f178" draw:formula="cos(?f177)"/><draw:equation draw:name="f179" draw:formula="0 - ?f178"/><draw:equation draw:name="f180" draw:formula="?f179 * ?f31"/><draw:equation draw:name="f181" draw:formula="sin(?f177)"/><draw:equation draw:name="f182" draw:formula="0 - ?f181"/><draw:equation draw:name="f183" draw:formula="?f182 * ?f34"/><draw:equation draw:name="f184" draw:formula="sqrt(?f180 * ?f180 + ?f183 * ?f183 + 0 * 0)"/><draw:equation draw:name="f185" draw:formula="?f31 * ?f34 / ?f184"/><draw:equation draw:name="f186" draw:formula="?f182 * ?f185"/><draw:equation draw:name="f187" draw:formula="?f28 - ?f186"/><draw:equation draw:name="f188" draw:formula="?f179 * ?f185"/><draw:equation draw:name="f189" draw:formula="?f32 - ?f188"/><draw:equation draw:name="f190" draw:formula="?f187 - ?f31"/><draw:equation draw:name="f191" draw:formula="?f189 - ?f34"/><draw:equation draw:name="f192" draw:formula="?f187 + ?f31"/><draw:equation draw:name="f193" draw:formula="?f189 + ?f34"/><draw:equation draw:name="f194" draw:formula="?f174 + ?f1"/><draw:equation draw:name="f195" draw:formula="?f194 * ?f9 / ?f0"/><draw:equation draw:name="f196" draw:formula="0 - ?f195"/><draw:equation draw:name="f197" draw:formula="cos(?f196)"/><draw:equation draw:name="f198" draw:formula="0 - ?f197"/><draw:equation draw:name="f199" draw:formula="?f198 * ?f31"/><draw:equation draw:name="f200" draw:formula="sin(?f196)"/><draw:equation draw:name="f201" draw:formula="0 - ?f200"/><draw:equation draw:name="f202" draw:formula="?f201 * ?f34"/><draw:equation draw:name="f203" draw:formula="sqrt(?f199 * ?f199 + ?f202 * ?f202 + 0 * 0)"/><draw:equation draw:name="f204" draw:formula="?f31 * ?f34 / ?f203"/><draw:equation draw:name="f205" draw:formula="?f201 * ?f204"/><draw:equation draw:name="f206" draw:formula="?f187 + ?f205"/><draw:equation draw:name="f207" draw:formula="?f198 * ?f204"/><draw:equation draw:name="f208" draw:formula="?f189 + ?f207"/><draw:equation draw:name="f209" draw:formula="if(?f53, ?f28, ?f190)"/><draw:equation draw:name="f210" draw:formula="if(?f53, ?f32, ?f191)"/><draw:equation draw:name="f211" draw:formula="if(?f53, ?f28, ?f192)"/><draw:equation draw:name="f212" draw:formula="if(?f53, ?f32, ?f193)"/><draw:equation draw:name="f213" draw:formula="if(?f53, ?f190, ?f206)"/><draw:equation draw:name="f214" draw:formula="if(?f53, ?f191, ?f208)"/><draw:equation draw:name="f215" draw:formula="if(?f53, ?f192, ?f206)"/><draw:equation draw:name="f216" draw:formula="if(?f53, ?f193, ?f208)"/></draw:enhanced-geometry></draw:custom-shape><draw:g draw:name="Group 10" draw:id="id9"><svg:title/><svg:desc/><draw:custom-shape svg:x="3.18879in" svg:y="0.22569in" svg:width="3.99939in" svg:height="0.82742in" draw:id="id1" draw:style-name="a1" draw:name="手繪多邊形 2"><svg:title/><svg:desc/><text:list text:style-name="LFO3" text:continue-numbering="true"><text:list-item><text:p text:style-name="P174"><text:bookmark-start text:name="_Hlk53397791"/><text:span text:style-name="T175">課程</text:span><text:span text:style-name="T176"><text:s/>A <text:s/>(</text:span><text:span text:style-name="T177">學分數</text:span><text:span text:style-name="T178">)</text:span></text:p></text:list-item></text:list><text:p text:style-name="P179"><text:bookmark-end text:name="_Hlk53397791"/><text:span text:style-name="T180"><text:s text:c="6"/></text:span><text:span text:style-name="T181">提供基礎入門知識，幫助學生認識領域基礎知識。</text:span></text:p><draw:enhanced-geometry draw:type="non-primitive" svg:viewBox="0 0 1655390 3511296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1655390"/><draw:equation draw:name="f2" draw:formula="3511296"/><draw:equation draw:name="f3" draw:formula="585229"/><draw:equation draw:name="f4" draw:formula="2926067"/><draw:equation draw:name="f5" draw:formula="3249280"/><draw:equation draw:name="f6" draw:formula="1597154"/><draw:equation draw:name="f7" draw:formula="3511295"/><draw:equation draw:name="f8" draw:formula="1525316"/><draw:equation draw:name="f9" draw:formula="1"/><draw:equation draw:name="f10" draw:formula="262016"/><draw:equation draw:name="f11" draw:formula="?f2 - ?f0"/><draw:equation draw:name="f12" draw:formula="?f1 - ?f0"/><draw:equation draw:name="f13" draw:formula="?f12 / 1655390"/><draw:equation draw:name="f14" draw:formula="?f11 / 3511296"/><draw:equation draw:name="f15" draw:formula="275904 * ?f12"/><draw:equation draw:name="f16" draw:formula="0 * ?f11"/><draw:equation draw:name="f17" draw:formula="1379486 * ?f12"/><draw:equation draw:name="f18" draw:formula="1655390 * ?f12"/><draw:equation draw:name="f19" draw:formula="275904 * ?f11"/><draw:equation draw:name="f20" draw:formula="3511296 * ?f11"/><draw:equation draw:name="f21" draw:formula="0 * ?f12"/><draw:equation draw:name="f22" draw:formula="?f15 / 1655390"/><draw:equation draw:name="f23" draw:formula="?f16 / 3511296"/><draw:equation draw:name="f24" draw:formula="?f17 / 1655390"/><draw:equation draw:name="f25" draw:formula="?f18 / 1655390"/><draw:equation draw:name="f26" draw:formula="?f19 / 3511296"/><draw:equation draw:name="f27" draw:formula="?f20 / 3511296"/><draw:equation draw:name="f28" draw:formula="?f21 / 1655390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1.71185in" svg:y="0.22569in" svg:width="1.43306in" svg:height="0.82742in" draw:id="id2" draw:style-name="a2" draw:name="手繪多邊形 3"><svg:title/><svg:desc/><text:p text:style-name="P182"><text:span text:style-name="T183">Level 1</text:span></text:p><text:p text:style-name="P184"><text:span text:style-name="T185">基礎課程</text:span></text:p><draw:enhanced-geometry draw:type="non-primitive" svg:viewBox="0 0 1975104 181629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1816295"/><draw:equation draw:name="f3" draw:formula="302722"/><draw:equation draw:name="f4" draw:formula="135533"/><draw:equation draw:name="f5" draw:formula="1672382"/><draw:equation draw:name="f6" draw:formula="1839571"/><draw:equation draw:name="f7" draw:formula="1513573"/><draw:equation draw:name="f8" draw:formula="1680762"/><draw:equation draw:name="f9" draw:formula="?f2 - ?f0"/><draw:equation draw:name="f10" draw:formula="?f1 - ?f0"/><draw:equation draw:name="f11" draw:formula="?f10 / 1975104"/><draw:equation draw:name="f12" draw:formula="?f9 / 1816295"/><draw:equation draw:name="f13" draw:formula="0 * ?f10"/><draw:equation draw:name="f14" draw:formula="302722 * ?f9"/><draw:equation draw:name="f15" draw:formula="302722 * ?f10"/><draw:equation draw:name="f16" draw:formula="0 * ?f9"/><draw:equation draw:name="f17" draw:formula="1672382 * ?f10"/><draw:equation draw:name="f18" draw:formula="1975104 * ?f10"/><draw:equation draw:name="f19" draw:formula="1513573 * ?f9"/><draw:equation draw:name="f20" draw:formula="1816295 * ?f9"/><draw:equation draw:name="f21" draw:formula="?f13 / 1975104"/><draw:equation draw:name="f22" draw:formula="?f14 / 1816295"/><draw:equation draw:name="f23" draw:formula="?f15 / 1975104"/><draw:equation draw:name="f24" draw:formula="?f16 / 1816295"/><draw:equation draw:name="f25" draw:formula="?f17 / 1975104"/><draw:equation draw:name="f26" draw:formula="?f18 / 1975104"/><draw:equation draw:name="f27" draw:formula="?f19 / 1816295"/><draw:equation draw:name="f28" draw:formula="?f20 / 1816295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14705in" svg:y="3.07823in" svg:width="3.99939in" svg:height="1.03428in" draw:id="id3" draw:style-name="a3" draw:name="手繪多邊形 6"><svg:title/><svg:desc/><text:list text:style-name="LFO3" text:continue-numbering="true"><text:list-item><text:p text:style-name="P186"><text:span text:style-name="T187">課程</text:span><text:span text:style-name="T188"><text:s/>D<text:s/></text:span><text:span text:style-name="T189">(</text:span><text:span text:style-name="T190">學分數</text:span><text:span text:style-name="T191">)</text:span><text:span text:style-name="T192"><text:line-break/></text:span><text:span text:style-name="T193">強化理論、方法與實務應用的連結，強化學生學以致用與解決問題之能力。</text:span></text:p></text:list-item></text:list><draw:enhanced-geometry draw:type="non-primitive" svg:viewBox="0 0 2131709 3511296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2131709"/><draw:equation draw:name="f2" draw:formula="3511296"/><draw:equation draw:name="f3" draw:formula="585228"/><draw:equation draw:name="f4" draw:formula="2926068"/><draw:equation draw:name="f5" draw:formula="3249279"/><draw:equation draw:name="f6" draw:formula="2035137"/><draw:equation draw:name="f7" draw:formula="3511295"/><draw:equation draw:name="f8" draw:formula="1916011"/><draw:equation draw:name="f9" draw:formula="1"/><draw:equation draw:name="f10" draw:formula="262017"/><draw:equation draw:name="f11" draw:formula="?f2 - ?f0"/><draw:equation draw:name="f12" draw:formula="?f1 - ?f0"/><draw:equation draw:name="f13" draw:formula="?f12 / 2131709"/><draw:equation draw:name="f14" draw:formula="?f11 / 3511296"/><draw:equation draw:name="f15" draw:formula="355292 * ?f12"/><draw:equation draw:name="f16" draw:formula="0 * ?f11"/><draw:equation draw:name="f17" draw:formula="1776417 * ?f12"/><draw:equation draw:name="f18" draw:formula="2131709 * ?f12"/><draw:equation draw:name="f19" draw:formula="355292 * ?f11"/><draw:equation draw:name="f20" draw:formula="3511296 * ?f11"/><draw:equation draw:name="f21" draw:formula="0 * ?f12"/><draw:equation draw:name="f22" draw:formula="?f15 / 2131709"/><draw:equation draw:name="f23" draw:formula="?f16 / 3511296"/><draw:equation draw:name="f24" draw:formula="?f17 / 2131709"/><draw:equation draw:name="f25" draw:formula="?f18 / 2131709"/><draw:equation draw:name="f26" draw:formula="?f19 / 3511296"/><draw:equation draw:name="f27" draw:formula="?f20 / 3511296"/><draw:equation draw:name="f28" draw:formula="?f21 / 2131709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1.7004in" svg:y="3.07823in" svg:width="1.40177in" svg:height="0.82742in" draw:id="id4" draw:style-name="a4" draw:name="手繪多邊形 7"><svg:title/><svg:desc/><text:p text:style-name="P194">Level 4</text:p><text:p text:style-name="P195">實務應用課程</text:p><draw:enhanced-geometry draw:type="non-primitive" svg:viewBox="0 0 1975104 2441060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2441060"/><draw:equation draw:name="f3" draw:formula="329191"/><draw:equation draw:name="f4" draw:formula="147384"/><draw:equation draw:name="f5" draw:formula="1645913"/><draw:equation draw:name="f6" draw:formula="1827720"/><draw:equation draw:name="f7" draw:formula="2111869"/><draw:equation draw:name="f8" draw:formula="2293676"/><draw:equation draw:name="f9" draw:formula="?f2 - ?f0"/><draw:equation draw:name="f10" draw:formula="?f1 - ?f0"/><draw:equation draw:name="f11" draw:formula="?f10 / 1975104"/><draw:equation draw:name="f12" draw:formula="?f9 / 2441060"/><draw:equation draw:name="f13" draw:formula="0 * ?f10"/><draw:equation draw:name="f14" draw:formula="329191 * ?f9"/><draw:equation draw:name="f15" draw:formula="329191 * ?f10"/><draw:equation draw:name="f16" draw:formula="0 * ?f9"/><draw:equation draw:name="f17" draw:formula="1645913 * ?f10"/><draw:equation draw:name="f18" draw:formula="1975104 * ?f10"/><draw:equation draw:name="f19" draw:formula="2111869 * ?f9"/><draw:equation draw:name="f20" draw:formula="2441060 * ?f9"/><draw:equation draw:name="f21" draw:formula="?f13 / 1975104"/><draw:equation draw:name="f22" draw:formula="?f14 / 2441060"/><draw:equation draw:name="f23" draw:formula="?f15 / 1975104"/><draw:equation draw:name="f24" draw:formula="?f16 / 2441060"/><draw:equation draw:name="f25" draw:formula="?f17 / 1975104"/><draw:equation draw:name="f26" draw:formula="?f18 / 1975104"/><draw:equation draw:name="f27" draw:formula="?f19 / 2441060"/><draw:equation draw:name="f28" draw:formula="?f20 / 2441060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1585in" svg:y="1.16915in" svg:width="3.99939in" svg:height="0.82742in" draw:id="id5" draw:style-name="a5" draw:name="手繪多邊形 2"><svg:title/><svg:desc/><text:list text:style-name="LFO3" text:continue-numbering="true"><text:list-item><text:p text:style-name="P196"><text:span text:style-name="T197">課程</text:span><text:span text:style-name="T198"><text:s/>B (</text:span><text:span text:style-name="T199">學分數</text:span><text:span text:style-name="T200">)</text:span></text:p></text:list-item></text:list><text:p text:style-name="P201"><text:span text:style-name="T202">介紹領域相關理論，幫助學生建立概念。</text:span></text:p><draw:enhanced-geometry draw:type="non-primitive" svg:viewBox="0 0 1655390 3511296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1655390"/><draw:equation draw:name="f2" draw:formula="3511296"/><draw:equation draw:name="f3" draw:formula="585229"/><draw:equation draw:name="f4" draw:formula="2926067"/><draw:equation draw:name="f5" draw:formula="3249280"/><draw:equation draw:name="f6" draw:formula="1597154"/><draw:equation draw:name="f7" draw:formula="3511295"/><draw:equation draw:name="f8" draw:formula="1525316"/><draw:equation draw:name="f9" draw:formula="1"/><draw:equation draw:name="f10" draw:formula="262016"/><draw:equation draw:name="f11" draw:formula="?f2 - ?f0"/><draw:equation draw:name="f12" draw:formula="?f1 - ?f0"/><draw:equation draw:name="f13" draw:formula="?f12 / 1655390"/><draw:equation draw:name="f14" draw:formula="?f11 / 3511296"/><draw:equation draw:name="f15" draw:formula="275904 * ?f12"/><draw:equation draw:name="f16" draw:formula="0 * ?f11"/><draw:equation draw:name="f17" draw:formula="1379486 * ?f12"/><draw:equation draw:name="f18" draw:formula="1655390 * ?f12"/><draw:equation draw:name="f19" draw:formula="275904 * ?f11"/><draw:equation draw:name="f20" draw:formula="3511296 * ?f11"/><draw:equation draw:name="f21" draw:formula="0 * ?f12"/><draw:equation draw:name="f22" draw:formula="?f15 / 1655390"/><draw:equation draw:name="f23" draw:formula="?f16 / 3511296"/><draw:equation draw:name="f24" draw:formula="?f17 / 1655390"/><draw:equation draw:name="f25" draw:formula="?f18 / 1655390"/><draw:equation draw:name="f26" draw:formula="?f19 / 3511296"/><draw:equation draw:name="f27" draw:formula="?f20 / 3511296"/><draw:equation draw:name="f28" draw:formula="?f21 / 1655390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1.68155in" svg:y="1.17748in" svg:width="1.43301in" svg:height="0.82742in" draw:id="id6" draw:style-name="a6" draw:name="手繪多邊形 3"><svg:title/><svg:desc/><text:p text:style-name="P203">Level 2</text:p><text:p text:style-name="P204">理論課程</text:p><draw:enhanced-geometry draw:type="non-primitive" svg:viewBox="0 0 1975104 181629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1816295"/><draw:equation draw:name="f3" draw:formula="302722"/><draw:equation draw:name="f4" draw:formula="135533"/><draw:equation draw:name="f5" draw:formula="1672382"/><draw:equation draw:name="f6" draw:formula="1839571"/><draw:equation draw:name="f7" draw:formula="1513573"/><draw:equation draw:name="f8" draw:formula="1680762"/><draw:equation draw:name="f9" draw:formula="?f2 - ?f0"/><draw:equation draw:name="f10" draw:formula="?f1 - ?f0"/><draw:equation draw:name="f11" draw:formula="?f10 / 1975104"/><draw:equation draw:name="f12" draw:formula="?f9 / 1816295"/><draw:equation draw:name="f13" draw:formula="0 * ?f10"/><draw:equation draw:name="f14" draw:formula="302722 * ?f9"/><draw:equation draw:name="f15" draw:formula="302722 * ?f10"/><draw:equation draw:name="f16" draw:formula="0 * ?f9"/><draw:equation draw:name="f17" draw:formula="1672382 * ?f10"/><draw:equation draw:name="f18" draw:formula="1975104 * ?f10"/><draw:equation draw:name="f19" draw:formula="1513573 * ?f9"/><draw:equation draw:name="f20" draw:formula="1816295 * ?f9"/><draw:equation draw:name="f21" draw:formula="?f13 / 1975104"/><draw:equation draw:name="f22" draw:formula="?f14 / 1816295"/><draw:equation draw:name="f23" draw:formula="?f15 / 1975104"/><draw:equation draw:name="f24" draw:formula="?f16 / 1816295"/><draw:equation draw:name="f25" draw:formula="?f17 / 1975104"/><draw:equation draw:name="f26" draw:formula="?f18 / 1975104"/><draw:equation draw:name="f27" draw:formula="?f19 / 1816295"/><draw:equation draw:name="f28" draw:formula="?f20 / 1816295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draw:custom-shape svg:x="3.1449in" svg:y="2.12013in" svg:width="3.99939in" svg:height="0.82742in" draw:id="id7" draw:style-name="a7" draw:name="手繪多邊形 4"><svg:title/><svg:desc/><text:list text:style-name="LFO3" text:continue-numbering="true"><text:list-item><text:p text:style-name="P205"><text:bookmark-start text:name="_Hlk53397830"/><text:span text:style-name="T206">課程</text:span><text:span text:style-name="T207"><text:s/>C</text:span><text:bookmark-end text:name="_Hlk53397830"/><text:span text:style-name="T208"><text:s/>(</text:span><text:span text:style-name="T209">學分數</text:span><text:span text:style-name="T210">)</text:span></text:p></text:list-item></text:list><text:p text:style-name="P211"><text:span text:style-name="T212">培養學生與上述理論課程相關的實務技術或方法。</text:span></text:p><draw:enhanced-geometry draw:type="non-primitive" svg:viewBox="0 0 1405093 3511296" draw:enhanced-path="M ?f1 ?f3 L ?f1 ?f4 C ?f1 ?f5 ?f6 ?f7 ?f8 ?f7 L ?f0 ?f7 ?f0 ?f7 ?f0 ?f9 ?f0 ?f9 ?f8 ?f9 C ?f6 ?f9 ?f1 ?f10 ?f1 ?f3 Z N" draw:text-areas="?f29 ?f31 ?f30 ?f32" draw:glue-points="?f33 ?f34 ?f35 ?f34 ?f36 ?f37 ?f36 ?f38 ?f36 ?f38 ?f39 ?f38 ?f39 ?f38 ?f39 ?f37 ?f33 ?f34" draw:glue-point-leaving-directions="-90, -90, -90, -90, -90, -90, -90, -90, -90"><draw:equation draw:name="f0" draw:formula="0"/><draw:equation draw:name="f1" draw:formula="1405093"/><draw:equation draw:name="f2" draw:formula="3511296"/><draw:equation draw:name="f3" draw:formula="585229"/><draw:equation draw:name="f4" draw:formula="2926067"/><draw:equation draw:name="f5" draw:formula="3249280"/><draw:equation draw:name="f6" draw:formula="1363136"/><draw:equation draw:name="f7" draw:formula="3511295"/><draw:equation draw:name="f8" draw:formula="1311380"/><draw:equation draw:name="f9" draw:formula="1"/><draw:equation draw:name="f10" draw:formula="262016"/><draw:equation draw:name="f11" draw:formula="?f2 - ?f0"/><draw:equation draw:name="f12" draw:formula="?f1 - ?f0"/><draw:equation draw:name="f13" draw:formula="?f12 / 1405093"/><draw:equation draw:name="f14" draw:formula="?f11 / 3511296"/><draw:equation draw:name="f15" draw:formula="234187 * ?f12"/><draw:equation draw:name="f16" draw:formula="0 * ?f11"/><draw:equation draw:name="f17" draw:formula="1170906 * ?f12"/><draw:equation draw:name="f18" draw:formula="1405093 * ?f12"/><draw:equation draw:name="f19" draw:formula="234187 * ?f11"/><draw:equation draw:name="f20" draw:formula="3511296 * ?f11"/><draw:equation draw:name="f21" draw:formula="0 * ?f12"/><draw:equation draw:name="f22" draw:formula="?f15 / 1405093"/><draw:equation draw:name="f23" draw:formula="?f16 / 3511296"/><draw:equation draw:name="f24" draw:formula="?f17 / 1405093"/><draw:equation draw:name="f25" draw:formula="?f18 / 1405093"/><draw:equation draw:name="f26" draw:formula="?f19 / 3511296"/><draw:equation draw:name="f27" draw:formula="?f20 / 3511296"/><draw:equation draw:name="f28" draw:formula="?f21 / 1405093"/><draw:equation draw:name="f29" draw:formula="?f0 / ?f13"/><draw:equation draw:name="f30" draw:formula="?f1 / ?f13"/><draw:equation draw:name="f31" draw:formula="?f0 / ?f14"/><draw:equation draw:name="f32" draw:formula="?f2 / ?f14"/><draw:equation draw:name="f33" draw:formula="?f22 / ?f13"/><draw:equation draw:name="f34" draw:formula="?f23 / ?f14"/><draw:equation draw:name="f35" draw:formula="?f24 / ?f13"/><draw:equation draw:name="f36" draw:formula="?f25 / ?f13"/><draw:equation draw:name="f37" draw:formula="?f26 / ?f14"/><draw:equation draw:name="f38" draw:formula="?f27 / ?f14"/><draw:equation draw:name="f39" draw:formula="?f28 / ?f13"/></draw:enhanced-geometry></draw:custom-shape><draw:custom-shape svg:x="1.66568in" svg:y="2.12013in" svg:width="1.41149in" svg:height="0.82742in" draw:id="id8" draw:style-name="a8" draw:name="手繪多邊形 5"><svg:title/><svg:desc/><text:p text:style-name="P213">Level 3</text:p><text:p text:style-name="P214">方法課程</text:p><draw:enhanced-geometry draw:type="non-primitive" svg:viewBox="0 0 1975104 1702468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1702468"/><draw:equation draw:name="f3" draw:formula="283750"/><draw:equation draw:name="f4" draw:formula="127039"/><draw:equation draw:name="f5" draw:formula="1691354"/><draw:equation draw:name="f6" draw:formula="1848065"/><draw:equation draw:name="f7" draw:formula="1418718"/><draw:equation draw:name="f8" draw:formula="1575429"/><draw:equation draw:name="f9" draw:formula="?f2 - ?f0"/><draw:equation draw:name="f10" draw:formula="?f1 - ?f0"/><draw:equation draw:name="f11" draw:formula="?f10 / 1975104"/><draw:equation draw:name="f12" draw:formula="?f9 / 1702468"/><draw:equation draw:name="f13" draw:formula="0 * ?f10"/><draw:equation draw:name="f14" draw:formula="283750 * ?f9"/><draw:equation draw:name="f15" draw:formula="283750 * ?f10"/><draw:equation draw:name="f16" draw:formula="0 * ?f9"/><draw:equation draw:name="f17" draw:formula="1691354 * ?f10"/><draw:equation draw:name="f18" draw:formula="1975104 * ?f10"/><draw:equation draw:name="f19" draw:formula="1418718 * ?f9"/><draw:equation draw:name="f20" draw:formula="1702468 * ?f9"/><draw:equation draw:name="f21" draw:formula="?f13 / 1975104"/><draw:equation draw:name="f22" draw:formula="?f14 / 1702468"/><draw:equation draw:name="f23" draw:formula="?f15 / 1975104"/><draw:equation draw:name="f24" draw:formula="?f16 / 1702468"/><draw:equation draw:name="f25" draw:formula="?f17 / 1975104"/><draw:equation draw:name="f26" draw:formula="?f18 / 1975104"/><draw:equation draw:name="f27" draw:formula="?f19 / 1702468"/><draw:equation draw:name="f28" draw:formula="?f20 / 1702468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draw:custom-shape svg:x="-0.16667in" svg:y="1.69877in" svg:width="1.53849in" svg:height="0.93085in" draw:id="id10" draw:style-name="a9" draw:name="手繪多邊形 3"><svg:title/><svg:desc/><text:p text:style-name="P215">串聯主軸：</text:p><text:p text:style-name="P216">學系核心能力-1</text:p><draw:enhanced-geometry draw:type="non-primitive" svg:viewBox="0 0 1975104 1816295" draw:enhanced-path="M ?f0 ?f3 C ?f0 ?f4 ?f4 ?f0 ?f3 ?f0 L ?f5 ?f0 C ?f6 ?f0 ?f1 ?f4 ?f1 ?f3 L ?f1 ?f7 C ?f1 ?f8 ?f6 ?f2 ?f5 ?f2 L ?f3 ?f2 C ?f4 ?f2 ?f0 ?f8 ?f0 ?f7 L ?f0 ?f3 Z N" draw:text-areas="?f29 ?f31 ?f30 ?f32" draw:glue-points="?f33 ?f34 ?f35 ?f36 ?f37 ?f36 ?f38 ?f34 ?f38 ?f39 ?f37 ?f40 ?f35 ?f40 ?f33 ?f39 ?f33 ?f34" draw:glue-point-leaving-directions="-90, -90, -90, -90, -90, -90, -90, -90, -90"><draw:equation draw:name="f0" draw:formula="0"/><draw:equation draw:name="f1" draw:formula="1975104"/><draw:equation draw:name="f2" draw:formula="1816295"/><draw:equation draw:name="f3" draw:formula="302722"/><draw:equation draw:name="f4" draw:formula="135533"/><draw:equation draw:name="f5" draw:formula="1672382"/><draw:equation draw:name="f6" draw:formula="1839571"/><draw:equation draw:name="f7" draw:formula="1513573"/><draw:equation draw:name="f8" draw:formula="1680762"/><draw:equation draw:name="f9" draw:formula="?f2 - ?f0"/><draw:equation draw:name="f10" draw:formula="?f1 - ?f0"/><draw:equation draw:name="f11" draw:formula="?f10 / 1975104"/><draw:equation draw:name="f12" draw:formula="?f9 / 1816295"/><draw:equation draw:name="f13" draw:formula="0 * ?f10"/><draw:equation draw:name="f14" draw:formula="302722 * ?f9"/><draw:equation draw:name="f15" draw:formula="302722 * ?f10"/><draw:equation draw:name="f16" draw:formula="0 * ?f9"/><draw:equation draw:name="f17" draw:formula="1672382 * ?f10"/><draw:equation draw:name="f18" draw:formula="1975104 * ?f10"/><draw:equation draw:name="f19" draw:formula="1513573 * ?f9"/><draw:equation draw:name="f20" draw:formula="1816295 * ?f9"/><draw:equation draw:name="f21" draw:formula="?f13 / 1975104"/><draw:equation draw:name="f22" draw:formula="?f14 / 1816295"/><draw:equation draw:name="f23" draw:formula="?f15 / 1975104"/><draw:equation draw:name="f24" draw:formula="?f16 / 1816295"/><draw:equation draw:name="f25" draw:formula="?f17 / 1975104"/><draw:equation draw:name="f26" draw:formula="?f18 / 1975104"/><draw:equation draw:name="f27" draw:formula="?f19 / 1816295"/><draw:equation draw:name="f28" draw:formula="?f20 / 1816295"/><draw:equation draw:name="f29" draw:formula="?f0 / ?f11"/><draw:equation draw:name="f30" draw:formula="?f1 / ?f11"/><draw:equation draw:name="f31" draw:formula="?f0 / ?f12"/><draw:equation draw:name="f32" draw:formula="?f2 / ?f12"/><draw:equation draw:name="f33" draw:formula="?f21 / ?f11"/><draw:equation draw:name="f34" draw:formula="?f22 / ?f12"/><draw:equation draw:name="f35" draw:formula="?f23 / ?f11"/><draw:equation draw:name="f36" draw:formula="?f24 / ?f12"/><draw:equation draw:name="f37" draw:formula="?f25 / ?f11"/><draw:equation draw:name="f38" draw:formula="?f26 / ?f11"/><draw:equation draw:name="f39" draw:formula="?f27 / ?f12"/><draw:equation draw:name="f40" draw:formula="?f28 / ?f12"/></draw:enhanced-geometry></draw:custom-shape></draw:g><draw:frame draw:id="id12" draw:style-name="a10" draw:name="Text Box 1" svg:x="0.68781in" svg:y="4.16608in" svg:width="5.74167in" svg:height="0.35833in" style:rel-width="scale" style:rel-height="scale"><draw:text-box><text:p text:style-name="P217">圖<text:s/>1<text:s/>領域專長課程架構示例<text:s/>（僅供參考，教學單位可自行設計呈現方式）</text:p></draw:text-box><svg:title/><svg:desc/></draw:frame></draw:g></text:span></text:p>
      <text:list text:style-name="LFO1" text:continue-numbering="true">
        <text:list-item>
          <text:p text:style-name="P218"><text:span text:style-name="T219">計畫</text:span><text:span text:style-name="T220">執行</text:span><text:span text:style-name="T221">期之工作規劃</text:span></text:p>
        </text:list-item>
      </text:list>
      <text:p text:style-name="P222">說明：為完成領域專長模組架構，請以年為單位，簡介各階段工作規劃，可用時間表或甘特圖呈現。</text:p>
      <text:list text:style-name="LFO7" text:continue-numbering="true">
        <text:list-item>
          <text:p text:style-name="P223">領域專長認證說明：學生修讀領域專長毋須事先申請，採事後認證，以系統自動審核為原則。系統依據課程識別碼比對學生修課記錄，經由自動審核即可取得專長證書。</text:p>
        </text:list-item>
      </text:list>
      <text:p text:style-name="P224">現行領域專長查詢系統中的「開放對象」欄位預計從110-2學期起刪除，如教學單位有限定開放對象之考量，建議將限制條件置入領域專長各課程之選課規定，透過排課系統來限定修課對象。</text:p>
      <text:p text:style-name="P225"/>
      <text:p text:style-name="P226"/>
      <text:soft-page-break/>
      <text:p text:style-name="P227"><text:span text:style-name="T228">第</text:span><text:span text:style-name="T229">三</text:span><text:span text:style-name="T230">部分：</text:span><text:span text:style-name="T231">教學</text:span><text:span text:style-name="T232">發展中心建議（供教學單位參考，此部分由教學發展中心填寫）</text:span></text:p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第一部分：國際標竿學校課程比較或領域競爭力分析</text:p>
            <text:list text:style-name="LFO4" text:continue-numbering="true">
              <text:list-item>
                <text:p text:style-name="P238">分析結果能做為課程調整之依據，或是能彰顯教學單位人才培育之競爭力</text:p>
              </text:list-item>
            </text:list>
          </table:table-cell>
        </table:table-row>
        <table:table-row table:style-name="TableRow239">
          <table:table-cell table:style-name="TableCell240">
            <text:p text:style-name="P241">教學發展中心建議：</text:p>
            <text:p text:style-name="P242"/>
            <text:p text:style-name="P243"/>
            <text:p text:style-name="P244"/>
            <text:p text:style-name="P245"/>
          </table:table-cell>
        </table:table-row>
        <table:table-row table:style-name="TableRow246">
          <table:table-cell table:style-name="TableCell247">
            <text:p text:style-name="P248">第二部分：領域專長模組架構</text:p>
            <text:list text:style-name="LFO5" text:continue-numbering="true">
              <text:list-item>
                <text:p text:style-name="P249">計畫目標：有明確的學習目標</text:p>
              </text:list-item>
              <text:list-item>
                <text:p text:style-name="P250">總學分數與課程數符合建議原則</text:p>
              </text:list-item>
              <text:list-item>
                <text:p text:style-name="P251">課程架構：清楚說明課程串聯主軸、課程屬性與關聯性；能提供學生明確的修課指引，避免使用幾選幾（如四選一）的方式組合課程</text:p>
              </text:list-item>
            </text:list>
          </table:table-cell>
        </table:table-row>
        <table:table-row table:style-name="TableRow252">
          <table:table-cell table:style-name="TableCell253">
            <text:p text:style-name="P254">教學發展中心建議：</text:p>
            <text:p text:style-name="P255"/>
            <text:p text:style-name="P256"/>
            <text:p text:style-name="P257"/>
            <text:p text:style-name="P258"/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內文1" style:display-name="內文1" style:family="paragraph">
      <style:text-properties fo:hyphenate="true"/>
    </style:style>
    <style:style style:name="預設段落字型1" style:display-name="預設段落字型1" style:family="text"/>
    <style:style style:name="內文10" style:display-name="內文1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10" style:display-name="預設段落字型1" style:family="text"/>
    <style:style style:name="頁首1" style:display-name="頁首1" style:family="paragraph" style:parent-style-name="內文10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1" style:display-name="頁尾1" style:family="paragraph" style:parent-style-name="內文10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1" style:display-name="清單段落1" style:family="paragraph" style:parent-style-name="內文10">
      <style:paragraph-properties fo:margin-left="0.3333in">
        <style:tab-stops/>
      </style:paragraph-properties>
      <style:text-properties fo:hyphenate="false"/>
    </style:style>
    <style:style style:name="註解方塊文字1" style:display-name="註解方塊文字1" style:family="paragraph" style:parent-style-name="內文10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10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1" style:display-name="標號1" style:family="paragraph" style:parent-style-name="內文10" style:next-style-name="內文10">
      <style:text-properties fo:font-size="10pt" style:font-size-asian="10pt" style:font-size-complex="10pt" fo:hyphenate="false"/>
    </style:style>
    <style:style style:name="頁尾2" style:display-name="頁尾2" style:family="paragraph" style:parent-style-name="內文1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1"/>
    <style:style style:name="清單段落2" style:display-name="清單段落2" style:family="paragraph" style:parent-style-name="內文1">
      <style:paragraph-properties fo:widows="0" fo:orphans="0" fo:margin-left="0.3333in">
        <style:tab-stops/>
      </style:paragraph-properties>
      <style:text-properties style:letter-kerning="true" fo:font-size="12pt" style:font-size-asian="12pt" style:font-size-complex="12pt" fo:hyphenate="false"/>
    </style:style>
    <style:style style:name="頁首2" style:display-name="頁首2" style:family="paragraph" style:parent-style-name="內文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1"/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首字元2" style:display-name="頁首 字元2" style:family="text" style:parent-style-name="預設段落字型"/>
    <style:style style:name="頁尾" style:display-name="頁尾" style:family="paragraph" style:parent-style-name="內文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true"/>
    </style:style>
    <style:style style:name="頁尾字元2" style:display-name="頁尾 字元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style:font-name="Times New Roman" style:font-name-complex="Times New Roman" fo:font-weight="bold" style:font-weight-asian="bold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583in" text:min-label-width="0.125in" text:list-level-position-and-space-mode="label-alignment">
          <style:list-level-label-alignment text:label-followed-by="listtab" fo:margin-left="1.5833in" fo:text-indent="-0.125in"/>
        </style:list-level-properties>
      </text:list-level-style-number>
      <text:list-level-style-number text:level="4" style:num-suffix="." style:num-format="1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583in" text:min-label-width="0.125in" text:list-level-position-and-space-mode="label-alignment">
          <style:list-level-label-alignment text:label-followed-by="listtab" fo:margin-left="3.0833in" fo:text-indent="-0.125in"/>
        </style:list-level-properties>
      </text:list-level-style-number>
      <text:list-level-style-number text:level="7" style:num-suffix="." style:num-format="1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583in" text:min-label-width="0.125in" text:list-level-position-and-space-mode="label-alignment">
          <style:list-level-label-alignment text:label-followed-by="listtab" fo:margin-left="4.5833in" fo:text-indent="-0.1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1965in" text:min-label-width="0.3333in" text:list-level-position-and-space-mode="label-alignment">
          <style:list-level-label-alignment text:label-followed-by="listtab" fo:margin-left="3.529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2756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576in"/>
      </style:footer-style>
    </style:page-layout>
    <style:style style:name="T2" style:parent-style-name="預設段落字型1" style:family="text">
      <style:text-properties style:font-name-asian="標楷體"/>
    </style:style>
    <style:style style:name="T3" style:parent-style-name="預設段落字型1" style:family="text">
      <style:text-properties style:font-name-asian="標楷體"/>
    </style:style>
    <style:style style:name="T4" style:parent-style-name="預設段落字型1" style:family="text">
      <style:text-properties style:font-name-asian="標楷體"/>
    </style:style>
    <style:style style:name="T5" style:parent-style-name="預設段落字型1" style:family="text">
      <style:text-properties style:font-name-asian="標楷體"/>
    </style:style>
    <style:style style:name="P6" style:parent-style-name="頁尾1" style:family="paragraph">
      <style:paragraph-properties fo:text-align="center"/>
    </style:style>
    <style:style style:name="T7" style:parent-style-name="預設段落字型10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2"><text:tab/><text:tab/><text:tab/><text:tab/><text:s text:c="4"/><text:span text:style-name="T2"><text:s text:c="2"/>110.</text:span><text:span text:style-name="T3">11</text:span><text:span text:style-name="T4"><text:s/></text:span><text:span text:style-name="T5">版</text:span></text:p>
      </style:header>
      <style:footer>
        <text:p text:style-name="P6"><text:span text:style-name="T7"><text:page-number text:fixed="false">3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學改進研究計畫申請書格式範例</dc:title>
    <meta:initial-creator>user</meta:initial-creator>
    <dc:creator>黎明 宋</dc:creator>
    <meta:creation-date>2021-11-05T06:58:00Z</meta:creation-date>
    <dc:date>2021-11-05T06:58:00Z</dc:date>
    <meta:print-date>2020-11-23T01:16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88" meta:character-count="1264" meta:row-count="8" meta:non-whitespace-character-count="1078"/>
  </office:meta>
</office:document-meta>
</file>